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rolpalen aan Hertog Willempad op de oever langs het Apeldoorns kanaal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rtog Willempad op de oever langs het Apeldoorns kanaal: het plaatsen van twee rolpalen, verzonden 22 sept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6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twee rolpalen aan Hertog Willempad op de oever langs het Apeldoorns kanaal te Hatt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662</meta:user-defined>
    <meta:user-defined meta:name="OVERHEIDop.GmbID/DC.identifier">gmb-2025-421662</meta:user-defined>
    <meta:user-defined meta:name="OVERHEIDop.versieInformatie"/>
  </office:meta>
</office:document-meta>
</file>