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en  opbouw een veranda en het plaatsen van een tuinhuis aan Gasthuislaan 250 2611R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laan 250 2611RC Delft | het realiseren van een uitbouw en  opbouw een veranda en het plaatsen van een tuinhuis | 26-09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5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66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6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52</meta:user-defined>
    <meta:user-defined meta:name="DCTERMS.abstract">Gasthuislaan 250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en  opbouw een veranda en het plaatsen van een tuinhuis aan Gasthuislaan 250 2611RC Delf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61</meta:user-defined>
    <meta:user-defined meta:name="OVERHEIDop.GmbID/DC.identifier">gmb-2025-421661</meta:user-defined>
    <meta:user-defined meta:name="OVERHEIDop.versieInformatie"/>
  </office:meta>
</office:document-meta>
</file>