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leg uitweg APV, Plaatsen uitweg en tegelpad verbreden (afwijzing), Kringgreppelstraat 124, 8431D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5 heeft de gemeente een melding ontvangen voor plaatsen uitweg en tegelpad verbreden op de locatie Kringgreppelstraat 124, 8431DV Oosterwolde. De melding is geregistreerd onder zaaknummer Z2025-00005196.</text:p>
            <text:p text:style-name="common-al">De gemeente heeft op 25 september 2025 een besluit genomen. Het plaatsen uitweg en tegelpad verbreden is door het college verboden op de locatie Kringgreppelstraat 124, 8431DV Oosterwolde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de reactie op de ingediende melding. Vermeldt u daarbij het hierboven genoemde zaaknummer. De termijn voor het indienen van een bezwaarschrift eindigt zes weken na 25 september 2025. Als het later binnenkomt, verklaren we uw bezwaar niet-ontvankelijk. Dat betekent dat wij uw bezwaar niet behandelen.</text:p>
            <text:p text:style-name="common-al">U kunt het schriftelijke bezwaar richten aan het college van burgemeester en wethouders Postbus 38, 8430 AA Oosterwolde. Via onze website kunt u ook digitaal uw bezwaar indienen. Houd u er rekening mee dat u dan in moet loggen met DigiD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/" xlink:type="simple">www.ooststellingwerf.nl 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16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6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19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aanleg uitweg APV, Plaatsen uitweg en tegelpad verbreden (afwijzing), Kringgreppelstraat 124, 8431DV Oosterwold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658</meta:user-defined>
    <meta:user-defined meta:name="OVERHEIDop.GmbID/DC.identifier">gmb-2025-421658</meta:user-defined>
    <meta:user-defined meta:name="OVERHEIDop.versieInformatie"/>
  </office:meta>
</office:document-meta>
</file>