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passing en renovatie van het rioolgemaal en het aanpassen van de uitweg aan hoek Hilsdijk-Scherenenk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k Hilsdijk-Scherenenkweg, kadastraal bekend sectie G nummer 298: aanpassing en renovatie van het rioolgemaal en het aanpassen van de uitweg, verzonden 22 sept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6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aanpassing en renovatie van het rioolgemaal en het aanpassen van de uitweg aan hoek Hilsdijk-Scherenenkweg te Hatt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56</meta:user-defined>
    <meta:user-defined meta:name="OVERHEIDop.GmbID/DC.identifier">gmb-2025-421656</meta:user-defined>
    <meta:user-defined meta:name="OVERHEIDop.versieInformatie"/>
  </office:meta>
</office:document-meta>
</file>