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unit voor tijdelijke bewoning aan Oostersedijk 7-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7-3 : het plaatsen van een woonunit voor tijdelijke be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16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woonunit voor tijdelijke bewoning aan Oostersedijk 7-3 te Hatt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652</meta:user-defined>
    <meta:user-defined meta:name="OVERHEIDop.GmbID/DC.identifier">gmb-2025-421652</meta:user-defined>
    <meta:user-defined meta:name="OVERHEIDop.versieInformatie"/>
  </office:meta>
</office:document-meta>
</file>