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Sebastiaa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401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Sint Sebastiaa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3dc4cb-3a99-4525-815d-96ba92fd966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4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6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01</meta:user-defined>
    <meta:user-defined meta:name="DCTERMS.abstract">Z2025-00010401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Sint Sebastiaanstraat Til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45</meta:user-defined>
    <meta:user-defined meta:name="OVERHEIDop.GmbID/DC.identifier">gmb-2025-421645</meta:user-defined>
    <meta:user-defined meta:name="OVERHEIDop.versieInformatie"/>
  </office:meta>
</office:document-meta>
</file>