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P.C. Hooftlaan, Schoolstraat t.h.v. 106 te Papendrecht zaaknummer 9003509854</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melding op grond van het Besluit activiteiten leefomgeving (Bal) en/of Omgevingsplan ontvangen. De melding is gedaan voor het toepassen van grond of baggerspecie op of in de landbodem op de locatie P.C. Hooftlaan, Schoolstraat t.h.v. 106 te Pape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2164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4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4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P.C. Hooftlaan, Schoolstraat t.h.v. 106 te Papendrecht zaaknummer 9003509854</meta:user-defined>
    <meta:user-defined meta:name="DCTERMS.W3CDTF/DCTERMS.available">2025-09-30</meta:user-defined>
    <meta:user-defined meta:name="DCTERMS.W3CDTF/OVERHEIDop.jaargang">2025</meta:user-defined>
    <meta:user-defined meta:name="OVERHEIDop.publicationIssue">421641</meta:user-defined>
    <meta:user-defined meta:name="OVERHEIDop.GmbID/DC.identifier">gmb-2025-421641</meta:user-defined>
    <meta:user-defined meta:name="OVERHEIDop.versieInformatie"/>
  </office:meta>
</office:document-meta>
</file>