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(paracommercieel)</text:span>
          </text:p>
            <text:p text:style-name="common-al">
            
          </text:p>
            <text:p text:style-name="common-al">De burgemeester van de gemeente Waadhoeke heeft op 26 september 2025 vergunning verleend voor het uitoefenen van het paracommercieel horecabedrijf in het perceel Skoalstrjitte 12, 8855 HL Sexbierum (zaaknr. 2025-186365).</text:p>
            <text:p text:style-name="common-al">
            
          </text:p>
            <text:p text:style-name="common-al">
            <text:span text:style-name="nadrukvet">Beroep indienen </text:span>
          </text:p>
            <text:p text:style-name="common-al">Bent u het niet eens met deze beslissing? Dan kunt u hiertegen beroep indienen (Algemene wet bestuursrecht). Doet u dat binnen zes weken na de bekendmaking van deze beslissing. Uw beroep kunt u in het Fries of in het Nederlands indienen. </text:p>
            <text:p text:style-name="common-al">
            
          </text:p>
            <text:p text:style-name="common-al">U stuurt uw beroep naar: </text:p>
            <text:p text:style-name="common-al">Rechtbank Noord-Nederland Afdeling bestuursrecht </text:p>
            <text:p text:style-name="common-al">Postbus 150 </text:p>
            <text:p text:style-name="common-al">9700 AD Groningen </text:p>
            <text:p text:style-name="common-al">
            
          </text:p>
            <text:p text:style-name="common-al">Uw beroep bevat in ieder geval: </text:p>
            <text:p text:style-name="common-al">- uw naam en adres; </text:p>
            <text:p text:style-name="common-al">- de datum; </text:p>
            <text:p text:style-name="common-al">- het beschikkingsnummer van het besluit waarmee u het niet eens bent; </text:p>
            <text:p text:style-name="common-al">- een kopie van het besluit; </text:p>
            <text:p text:style-name="common-al">- waarom u het niet eens bent met het besluit; </text:p>
            <text:p text:style-name="common-al">- aanvullende informatie die uw beroep ondersteunt; </text:p>
            <text:p text:style-name="common-al">- uw handtekening. </text:p>
            <text:p text:style-name="common-al">
            
          </text:p>
            <text:p text:style-name="common-al">Voor de behandeling van een beroep betaalt u griffierecht. Het bedrag kunt u opvragen bij de rechtbank. </text:p>
            <text:p text:style-name="common-al">
            
          </text:p>
            <text:p text:style-name="common-al">U kunt ook digitaal beroep indienen bij de rechtbank </text:p>
            <text:p text:style-name="common-al">Dit kan op de website: http://loket.rechtspraak.nl/bestuursrecht. </text:p>
            <text:p text:style-name="common-al">U heeft hiervoor een elektronische handtekening (DigiD) nodig. Op de website vindt u meer informatie over de voorwaarden. U kunt ook met de rechtbank bellen voor meer informatie. </text:p>
            <text:p text:style-name="common-al">
            
          </text:p>
            <text:p text:style-name="common-al">
            <text:span text:style-name="nadrukvet">Wilt u dat de beslissing niet meteen ingaat? </text:span>
          </text:p>
            <text:p text:style-name="common-al">Dan kunt u om een ‘voorlopige voorziening’ vragen bij de rechtbank. Dit is een voorlopige beslissing om een bepaalde handeling uit te stellen of juist door te laten gaan. </text:p>
            <text:p text:style-name="common-al">
            
          </text:p>
            <text:p text:style-name="common-al">Een voorlopige voorziening vraagt u aan bij: </text:p>
            <text:p text:style-name="common-al">
            
         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6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86365</meta:user-defined>
    <dc:language>nl</dc:language>
    <meta:user-defined meta:name="OVERHEIDop.locatietype/OVERHEIDop.gebiedsmarkering">Punt</meta:user-defined>
    <meta:user-defined meta:name="DC.title">Alcoholwetvergunning paracommercie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36</meta:user-defined>
    <meta:user-defined meta:name="OVERHEIDop.GmbID/DC.identifier">gmb-2025-421636</meta:user-defined>
    <meta:user-defined meta:name="OVERHEIDop.versieInformatie"/>
  </office:meta>
</office:document-meta>
</file>