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van grond of baggerspecie op of in de landbodem op de locatie Oud-Cromstrijensedijk OZ t.h.v. 75 te Klaaswaal zaaknummer 900349998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van grond of baggerspecie op of in de landbodem op de locatie Oud-Cromstrijensedijk OZ t.h.v. 75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16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van grond of baggerspecie op of in de landbodem op de locatie Oud-Cromstrijensedijk OZ t.h.v. 75 te Klaaswaal zaaknummer 9003499988</meta:user-defined>
    <meta:user-defined meta:name="DCTERMS.W3CDTF/DCTERMS.available">2025-09-30</meta:user-defined>
    <meta:user-defined meta:name="DCTERMS.W3CDTF/OVERHEIDop.jaargang">2025</meta:user-defined>
    <meta:user-defined meta:name="OVERHEIDop.publicationIssue">421635</meta:user-defined>
    <meta:user-defined meta:name="OVERHEIDop.GmbID/DC.identifier">gmb-2025-421635</meta:user-defined>
    <meta:user-defined meta:name="OVERHEIDop.versieInformatie"/>
  </office:meta>
</office:document-meta>
</file>