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brengen van dakbeplatingen - Industriestraat 11, 7622AV Borne</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mgevingsvergunning ontvangen voor het aanbrengen van dakbeplatingen op locatie Industriestraat 11, 7622AV Borne. De aanvraag is geregistreerd onder zaaknummer Z2025-000004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6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Aanvraag op locatie Industriestraat 11, 7622AV Borne</meta:user-defined>
    <dc:language>nl</dc:language>
    <meta:user-defined meta:name="OVERHEIDop.locatietype/OVERHEIDop.gebiedsmarkering">Vlak</meta:user-defined>
    <meta:user-defined meta:name="DC.title">Aanvraag omgevingsvergunning - aanbrengen van dakbeplatingen - Industriestraat 11, 7622AV Borne</meta:user-defined>
    <meta:user-defined meta:name="DCTERMS.W3CDTF/DCTERMS.available">2025-10-01</meta:user-defined>
    <meta:user-defined meta:name="DCTERMS.W3CDTF/OVERHEIDop.jaargang">2025</meta:user-defined>
    <meta:user-defined meta:name="OVERHEIDop.publicationIssue">421633</meta:user-defined>
    <meta:user-defined meta:name="OVERHEIDop.GmbID/DC.identifier">gmb-2025-421633</meta:user-defined>
    <meta:user-defined meta:name="OVERHEIDop.versieInformatie"/>
  </office:meta>
</office:document-meta>
</file>