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brug over watergang en aanleggen uitrit, Commissarislaan 35 Zwolle [Zaaknummer 0193ESUITE1353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Commissarislaan 35 8016BE Zwolle</text:p>
            <text:p text:style-name="common-al">
            <text:span text:style-name="nadrukvet">Zaakomschrijving:</text:span> het realiseren van een brug over een watergang en het aanleggen van een uitrit</text:p>
            <text:p text:style-name="common-al">
            <text:span text:style-name="nadrukvet">Zaaknummer:</text:span> 0193ESUITE13534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534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53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62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353492025</meta:user-defined>
    <meta:user-defined meta:name="DCTERMS.abstract">het realiseren van een brug over een watergang en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brug over watergang en aanleggen uitrit, Commissarislaan 35 Zwolle [Zaaknummer 0193ESUITE1353492025]</meta:user-defined>
    <meta:user-defined meta:name="DCTERMS.W3CDTF/DCTERMS.available">2025-09-30</meta:user-defined>
    <meta:user-defined meta:name="DCTERMS.W3CDTF/OVERHEIDop.jaargang">2025</meta:user-defined>
    <meta:user-defined meta:name="OVERHEIDop.publicationIssue">421626</meta:user-defined>
    <meta:user-defined meta:name="OVERHEIDop.GmbID/DC.identifier">gmb-2025-421626</meta:user-defined>
    <meta:user-defined meta:name="OVERHEIDop.versieInformatie"/>
  </office:meta>
</office:document-meta>
</file>