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3-3-3-3-3">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dienst en andere inzamelaars Voorne aan Zee 2025</text:p>
      <text:section text:name="regeling_id1-3-2" text:style-name="regeling">
        <text:section text:name="aanhef_id1-3-2-1" text:style-name="aanhef">
          <text:section text:name="preambule_id1-3-2-1-1" text:style-name="preambule">
            <text:p text:style-name="al">Burgemeester en wethouders van de gemeente Voorne aan Zee;</text:p>
            <text:p text:style-name="al"/>
            <text:p text:style-name="al">Overwegende dat:</text:p>
            <text:list text:style-name="id1-3-2-1-1-4">
              <text:list-item text:style-override="id1-3-2-1-1-4-1">
                <text:number>•</text:number>
                <text:p text:style-name="al">het in het belang van een efficiënt beheer van huishoudelijke afvalstoffen wenselijk is om een inzameldienst en andere inzamelaars aan te wijzen voor de gescheiden inzameling van verschillende categorieën afval. Dit draagt bij aan de uitvoering van de afvalbeheertaken die de gemeente Voorne aan Zee op grond van de Wet milieubeheer is toevertrouwd;</text:p>
              </text:list-item>
              <text:list-item text:style-override="id1-3-2-1-1-4-2">
                <text:number>•</text:number>
                <text:p text:style-name="al">de bevoegdheid om een inzameldienst en andere inzamelaars aan te wijzen is toegewezen aan het college van burgemeester en wethouders van de gemeente Voorne aan Zee;</text:p>
              </text:list-item>
              <text:list-item text:style-override="id1-3-2-1-1-4-3">
                <text:number>•</text:number>
                <text:p text:style-name="al">er op het moment van inwerkingtreding nog drie afzonderlijke Restverordeningen Afvalstoffenverordening zijn, in verband met de verschillende inzamelmethodieken in de voormalige gemeenten Brielle, Hellevoetsluis en Westvoorne en het de wens is om na het implementatietraject van de nieuwe inzameldienst een gezamenlijk afvalbeleid vast te stellen;</text:p>
              </text:list-item>
            </text:list>
            <text:p text:style-name="al">Gelet op:</text:p>
            <text:list text:style-name="id1-3-2-1-1-6">
              <text:list-item text:style-override="id1-3-2-1-1-6-1">
                <text:number>•</text:number>
                <text:p text:style-name="al">Artikel 10.24 van de Wet milieubeheer;</text:p>
              </text:list-item>
              <text:list-item text:style-override="id1-3-2-1-1-6-2">
                <text:number>•</text:number>
                <text:p text:style-name="al">Artikel 3, eerste en derde lid van de Restverordening Afvalstoffenverordening Voorne aan Zee 2019 (grondgebied voormalige gemeente Brielle);</text:p>
              </text:list-item>
              <text:list-item text:style-override="id1-3-2-1-1-6-3">
                <text:number>•</text:number>
                <text:p text:style-name="al">Artikel 2, eerste en tweede lid van de Restverordening Afvalstoffenverordening Voorne aan Zee 2025 (grondgebied voormalige gemeente Hellevoetsluis);</text:p>
              </text:list-item>
              <text:list-item text:style-override="id1-3-2-1-1-6-4">
                <text:number>•</text:number>
                <text:p text:style-name="al">Artikel 3, eerste en derde lid van de Restverordening Afvalstoffenverordening Voorne aan Zee 2016 (grondgebied voormalige gemeente Westvoorne);</text:p>
              </text:list-item>
            </text:list>
            <text:p text:style-name="al">Besluit: </text:p>
            <text:list text:style-name="id1-3-2-1-1-8">
              <text:list-item text:style-override="id1-3-2-1-1-8-1">
                <text:number>•</text:number>
                <text:p text:style-name="al">vast te stellen het ‘Aanwijzingsbesluit inzameldienst en andere inzamelaars Voorne aan Zee 2025’;</text:p>
              </text:list-item>
              <text:list-item text:style-override="id1-3-2-1-1-8-2">
                <text:number>•</text:number>
                <text:p text:style-name="al">in werking te laten treden op 1 oktober 2025, onder de opschortende voorwaarde van vaststelling door de gemeenteraad van de ‘Restverordening Afvalstoffenverordening Voorne aan Zee 2025 (grondgebied voormalige gemeente Hellevoetsluis)’ op 25 september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zameldienst: een dienst die belast is met de inzameling van huishoudelijke afvalstoffen.</text:p>
          </text:section>
          <text:section text:name="artikel_id1-3-2-2-2" text:style-name="artikel">
            <text:p text:style-name="artikel_kop_titel"><text:span text:style-name="artikel_kop_label">Artikel</text:span> <text:span text:style-name="artikel_kop_nr">2</text:span> Inzameldienst en andere inzamelaars grondgebied voormalige gemeente Brielle</text:p>
            <text:list text:style-name="id1-3-2-2-2-2">
              <text:list-item text:style-override="id1-3-2-2-2-2">
                <text:number>1.</text:number>
                <text:p text:style-name="al">Als inzameldienst, op grond van artikel 3, eerste lid, van de Restverordening Afvalstoffenverordening Voorne aan Zee 2019 (grondgebied voormalige gemeente Brielle) wordt aangewezen: Reinis.</text:p>
              </text:list-item>
              <text:list-item text:style-override="id1-3-2-2-2-3">
                <text:number>2.</text:number>
                <text:p text:style-name="al">Als inzamelaar op grond van artikel 3, derde lid, van dezelfde verordening worden aangewezen:</text:p>
                <text:list text:style-name="id1-3-2-2-2-3-3">
                  <text:list-item text:style-override="id1-3-2-2-2-3-3-1">
                    <text:number>a.</text:number>
                    <text:p text:style-name="al">De eigen dienst van de gemeente Voorne aan Zee voor de inzameling van afvalstoffen op de milieustraat Brielle;</text:p>
                  </text:list-item>
                  <text:list-item text:style-override="id1-3-2-2-2-3-3-2">
                    <text:number>b.</text:number>
                    <text:p text:style-name="al">Stichting Reshare voor de inzamelen van textiel met wijkcontainers;</text:p>
                  </text:list-item>
                  <text:list-item text:style-override="id1-3-2-2-2-3-3-3">
                    <text:number>c.</text:number>
                    <text:p text:style-name="al">Op grond van artikel 3, derde lid, zijn de volgende organisatie vrijgesteld van de aanwijzing:</text:p>
                    <text:list text:style-name="id1-3-2-2-2-3-3-3-3">
                      <text:list-item text:style-override="id1-3-2-2-2-3-3-3-3-1">
                        <text:number>•</text:number>
                        <text:p text:style-name="al">Non-profitorganisaties (zoals kerken, scholen en/of verenigingen) voor het inzamelen van huishoudelijk oud papier en karton, waarmee de gemeente schriftelijke afspraken heeft vastgelegd; </text:p>
                      </text:list-item>
                      <text:list-item text:style-override="id1-3-2-2-2-3-3-3-3-2">
                        <text:number>•</text:number>
                        <text:p text:style-name="al">Organisaties met schriftelijke toestemming van de gemeente op basis van artikel 5:13 van de Algemene Plaatselijke Verordening Voorne aan Zee 2024, die bevoegd zijn om huis-aan-huis textiel in te zamelen.</text:p>
                      </text:list-item>
                      <text:list-item text:style-override="id1-3-2-2-2-3-3-3-3-3">
                        <text:number>•</text:number>
                        <text:p text:style-name="al">Kringloopbedrijven waarmee de gemeente een contract heeft afgesloten voor het inzamelen van de herbruikbare goederen uit het grof huishoudelijk afval.</text:p>
                      </text:list-item>
                    </text:list>
                  </text:list-item>
                </text:list>
              </text:list-item>
            </text:list>
          </text:section>
          <text:section text:name="artikel_id1-3-2-2-3" text:style-name="artikel">
            <text:p text:style-name="artikel_kop_titel"><text:span text:style-name="artikel_kop_label">Artikel</text:span> <text:span text:style-name="artikel_kop_nr">3</text:span> Inzameldienst en andere inzamelaars grondgebied voormalige gemeente Hellevoetsluis</text:p>
            <text:list text:style-name="id1-3-2-2-3-2">
              <text:list-item text:style-override="id1-3-2-2-3-2">
                <text:number>1.</text:number>
                <text:p text:style-name="al">Als inzameldienst, op grond van artikel 2, eerste lid, van de restverordening afvalstoffenverordening grondgebied voormalige gemeente Hellevoetsluis wordt aangewezen: Reinis.</text:p>
              </text:list-item>
              <text:list-item text:style-override="id1-3-2-2-3-3">
                <text:number>2.</text:number>
                <text:p text:style-name="al">Als inzamelaar op grond van artikel 2, tweede lid, van dezelfde verordening worden aangewezen:</text:p>
                <text:list text:style-name="id1-3-2-2-3-3-3">
                  <text:list-item text:style-override="id1-3-2-2-3-3-3-1">
                    <text:number>a.</text:number>
                    <text:p text:style-name="al">Renewi voor de inzameling van afvalstoffen op de milieustraat Hellevoetsluis;</text:p>
                  </text:list-item>
                  <text:list-item text:style-override="id1-3-2-2-3-3-3-2">
                    <text:number>b.</text:number>
                    <text:p text:style-name="al">Stichting Reshare voor de inzameling van textiel met wijkcontainers;</text:p>
                  </text:list-item>
                  <text:list-item text:style-override="id1-3-2-2-3-3-3-3">
                    <text:number>c.</text:number>
                    <text:p text:style-name="al">Op grond van artikel 3, derde lid, zijn de volgende organisatie vrijgesteld van de aanwijzing:</text:p>
                    <text:list text:style-name="id1-3-2-2-3-3-3-3-3">
                      <text:list-item text:style-override="id1-3-2-2-3-3-3-3-3-1">
                        <text:number>•</text:number>
                        <text:p text:style-name="al">Non-profitorganisaties (zoals kerken, scholen en/of verenigingen) voor het inzamelen van huishoudelijk oud papier en karton, waarmee de gemeente schriftelijke afspraken heeft vastgelegd; </text:p>
                      </text:list-item>
                      <text:list-item text:style-override="id1-3-2-2-3-3-3-3-3-2">
                        <text:number>•</text:number>
                        <text:p text:style-name="al">Organisaties met schriftelijke toestemming van de gemeente op basis van artikel 5:13 van de Algemene Plaatselijke Verordening Voorne aan Zee 2024, die bevoegd zijn om huis-aan-huis textiel in te zamelen.</text:p>
                      </text:list-item>
                      <text:list-item text:style-override="id1-3-2-2-3-3-3-3-3-3">
                        <text:number>•</text:number>
                        <text:p text:style-name="al">Kringloopbedrijven waarmee de gemeente een contract heeft afgesloten voor het inzamelen van de herbruikbare goederen uit het grof huishoudelijk afval.</text:p>
                      </text:list-item>
                    </text:list>
                  </text:list-item>
                </text:list>
              </text:list-item>
            </text:list>
          </text:section>
          <text:section text:name="artikel_id1-3-2-2-4" text:style-name="artikel">
            <text:p text:style-name="artikel_kop_titel"><text:span text:style-name="artikel_kop_label">Artikel</text:span> <text:span text:style-name="artikel_kop_nr">4</text:span> Inzameldienst en andere inzamelaars grondgebied voormalige gemeente Westvoorne</text:p>
            <text:list text:style-name="id1-3-2-2-4-2">
              <text:list-item text:style-override="id1-3-2-2-4-2">
                <text:number>1.</text:number>
                <text:p text:style-name="al">Als inzameldienst, op grond van artikel 3, eerste lid, van de restverordening afvalstoffenverordening grondgebied voormalige gemeente Westvoorne wordt aangewezen: Reinis.</text:p>
              </text:list-item>
              <text:list-item text:style-override="id1-3-2-2-4-3">
                <text:number>2.</text:number>
                <text:p text:style-name="al">Als inzamelaar op grond van artikel 3, derde lid, van dezelfde verordening worden aangewezen:</text:p>
                <text:list text:style-name="id1-3-2-2-4-3-3">
                  <text:list-item text:style-override="id1-3-2-2-4-3-3-1">
                    <text:number>a.</text:number>
                    <text:p text:style-name="al">De eigen dienst van de gemeente Voorne aan Zee voor de inzameling van afvalstoffen op de milieustraat Westvoorne;</text:p>
                  </text:list-item>
                  <text:list-item text:style-override="id1-3-2-2-4-3-3-2">
                    <text:number>b.</text:number>
                    <text:p text:style-name="al">Stichting Reshare voor de inzamelen van textiel met wijkcontainers;</text:p>
                  </text:list-item>
                  <text:list-item text:style-override="id1-3-2-2-4-3-3-3">
                    <text:number>c.</text:number>
                    <text:p text:style-name="al">Op grond van artikel 3, derde lid, zijn de volgende organisatie vrijgesteld van de aanwijzing:</text:p>
                    <text:list text:style-name="id1-3-2-2-4-3-3-3-3">
                      <text:list-item text:style-override="id1-3-2-2-4-3-3-3-3-1">
                        <text:number>•</text:number>
                        <text:p text:style-name="al">Non-profitorganisaties (zoals kerken, scholen en/of verenigingen) voor het inzamelen van huishoudelijk oud papier en karton, waarmee de gemeente schriftelijke afspraken heeft vastgelegd; </text:p>
                      </text:list-item>
                      <text:list-item text:style-override="id1-3-2-2-4-3-3-3-3-2">
                        <text:number>•</text:number>
                        <text:p text:style-name="al">Organisaties met schriftelijke toestemming van de gemeente op basis van artikel 5:13 van de Algemene Plaatselijke Verordening Voorne aan Zee 2024, die bevoegd zijn om huis-aan-huis textiel in te zamelen.</text:p>
                      </text:list-item>
                      <text:list-item text:style-override="id1-3-2-2-4-3-3-3-3-3">
                        <text:number>•</text:number>
                        <text:p text:style-name="al">Kringloopbedrijven waarmee de gemeente een contract heeft afgesloten voor het inzamelen van de herbruikbare goederen uit het grof huishoudelijk afval.</text:p>
                      </text:list-item>
                    </text:list>
                  </text:list-item>
                </text:list>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oktober 2025.</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inzameldienst en andere inzamelaars Voorne aan Zee 2025”.</text:p>
          </text:section>
        </text:section>
        <text:section text:name="regeling-sluiting_id1-3-2-3" text:style-name="regeling-sluiting">
          <text:section text:name="ondertekening_id1-3-2-3-1">
            <text:p><text:span text:style-name="functie">Hellevoetsluis, 8 juli 2025</text:span></text:p>
          </text:section>
          <text:section text:name="ondertekening_id1-3-2-3-2">
            <text:p><text:span text:style-name="functie"/></text:p>
            <text:p><text:span text:style-name="functie">Burgemeester en wethouders van Voorne aan Z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16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4 van de Wet milieubeheer]|[1.0:c:BWBR0003245&amp;artikel=10.24&amp;g=2025-01-01</meta:user-defined>
    <meta:user-defined meta:name="DC.source">Artikel 3, eerste en derde lid van de Restverordening Afvalstoffenverordening Voorne aan Zee 2019 (grondgebied voormalige gemeente Brielle)]|[https://lokaleregelgeving.overheid.nl/CVDR719556#artikel_3</meta:user-defined>
    <meta:user-defined meta:name="DC.source">Artikel 3, eerste en derde lid van de Restverordening Afvalstoffenverordening Voorne aan Zee 2016 (grondgebied voormalige gemeente Westvoorne)]|[https://lokaleregelgeving.overheid.nl/CVDR719552?#artikel_3</meta:user-defined>
    <meta:user-defined meta:name="OVERHEIDop.referentienummer">111486-2025</meta:user-defined>
    <meta:user-defined meta:name="DCTERMS.alternative">Aanwijzingsbesluit inzameldienst en andere inzamelaars Voorne aan Zee 2025</meta:user-defined>
    <dc:language>nl</dc:language>
    <meta:user-defined meta:name="OVERHEIDop.locatietype/OVERHEIDop.gebiedsmarkering">Gemeente</meta:user-defined>
    <meta:user-defined meta:name="DC.title">Aanwijzingsbesluit inzameldienst en andere inzamelaars Voorne aan Zee 2025</meta:user-defined>
    <meta:user-defined meta:name="DCTERMS.W3CDTF/DCTERMS.available">2025-09-30</meta:user-defined>
    <meta:user-defined meta:name="DCTERMS.W3CDTF/OVERHEIDop.jaargang">2025</meta:user-defined>
    <meta:user-defined meta:name="OVERHEIDop.publicationIssue">421625</meta:user-defined>
    <meta:user-defined meta:name="OVERHEIDop.betreftRegeling">CVDR744750_1</meta:user-defined>
    <meta:user-defined meta:name="OVERHEIDop.GmbID/DC.identifier">gmb-2025-421625</meta:user-defined>
    <meta:user-defined meta:name="xs:date/OVERHEIDop.startdatum">2025-10-01</meta:user-defined>
    <meta:user-defined meta:name="OVERHEIDop.versieInformatie"/>
  </office:meta>
</office:document-meta>
</file>