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spar, 1 hemlockspar en 1 reuzenzilversparaan Centrumweg 17, 8162PT Epe (1354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spar, 1 hemlockspar en 1 reuzenzilverspar aan Centrumweg 17, 8162PT Epe.Datum besluit:  26-09-2025Zaaknummer:  135466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6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49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douglasspar, 1 hemlockspar en 1 reuzenzilversparaan Centrumweg 17, 8162PT Epe (1354669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19</meta:user-defined>
    <meta:user-defined meta:name="OVERHEIDop.GmbID/DC.identifier">gmb-2025-421619</meta:user-defined>
    <meta:user-defined meta:name="OVERHEIDop.versieInformatie"/>
  </office:meta>
</office:document-meta>
</file>