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ruckshow Stroobos 27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september 2025</text:span> is de volgende vergunning-ontheffing verleend:</text:p>
            <text:p text:style-name="common-al">Stroobos, Hoendiep NZ 9, truckshow Stroobos met live- en versterkte muziek op 27 september 2025 van 10.00 tot 01.30 uur en op 28 september 2025 van 08.00 tot 1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161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60</meta:user-defined>
    <meta:user-defined meta:name="DCTERMS.abstract">Truckshow Stroobos 27 september 2025</meta:user-defined>
    <dc:language>nl</dc:language>
    <meta:user-defined meta:name="OVERHEIDop.locatietype/OVERHEIDop.gebiedsmarkering">Punt</meta:user-defined>
    <meta:user-defined meta:name="DC.title">Gemeente Achtkarspelen - Verleende evenementenvergunning Truckshow Stroobos 27 september 2025</meta:user-defined>
    <meta:user-defined meta:name="DCTERMS.W3CDTF/DCTERMS.available">2025-09-30</meta:user-defined>
    <meta:user-defined meta:name="DCTERMS.W3CDTF/OVERHEIDop.jaargang">2025</meta:user-defined>
    <meta:user-defined meta:name="OVERHEIDop.publicationIssue">421617</meta:user-defined>
    <meta:user-defined meta:name="OVERHEIDop.GmbID/DC.identifier">gmb-2025-421617</meta:user-defined>
    <meta:user-defined meta:name="OVERHEIDop.versieInformatie"/>
  </office:meta>
</office:document-meta>
</file>