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vrijstaande woning, Alphensebaan 80 in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5-09-2025 een aanvraag omgevingsvergunning hebben ontvangen voor het bouwen van een vrijstaande woning op het adres Alphensebaan 80 in Gilze (112193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161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1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1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939</meta:user-defined>
    <dc:language>nl</dc:language>
    <meta:user-defined meta:name="OVERHEIDop.locatietype/OVERHEIDop.gebiedsmarkering">Vlak</meta:user-defined>
    <meta:user-defined meta:name="DC.title">Ingekomen aanvraag omgevingsvergunning, het bouwen van een vrijstaande woning, Alphensebaan 80 in Gilz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15</meta:user-defined>
    <meta:user-defined meta:name="OVERHEIDop.GmbID/DC.identifier">gmb-2025-421615</meta:user-defined>
    <meta:user-defined meta:name="OVERHEIDop.versieInformatie"/>
  </office:meta>
</office:document-meta>
</file>