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Rivierdijk 417 te Hardinxveld-Giessendam zaaknummer 900349978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Rivierdijk 417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2161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1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1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toepassen van grond of baggerspecie op of in de landbodem op de locatie Rivierdijk 417 te Hardinxveld-Giessendam zaaknummer 9003499781</meta:user-defined>
    <meta:user-defined meta:name="DCTERMS.W3CDTF/DCTERMS.available">2025-09-30</meta:user-defined>
    <meta:user-defined meta:name="DCTERMS.W3CDTF/OVERHEIDop.jaargang">2025</meta:user-defined>
    <meta:user-defined meta:name="OVERHEIDop.publicationIssue">421614</meta:user-defined>
    <meta:user-defined meta:name="OVERHEIDop.GmbID/DC.identifier">gmb-2025-421614</meta:user-defined>
    <meta:user-defined meta:name="OVERHEIDop.versieInformatie"/>
  </office:meta>
</office:document-meta>
</file>