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Fleurstraat 43 in Nieuwkoop - het realiseren van een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urstraat 43 in Nieuwkoop - Z2025-00003535 - aanvraag omgevingsvergunning voor het realiseren van een dakkapel op de voorgevel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160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0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0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35</meta:user-defined>
    <dc:language>nl</dc:language>
    <meta:user-defined meta:name="OVERHEIDop.locatietype/OVERHEIDop.gebiedsmarkering">Vlak</meta:user-defined>
    <meta:user-defined meta:name="DC.title">Aanvraag is vergunningvrij - Fleurstraat 43 in Nieuwkoop - het realiseren van een dakkapel op de voorgevel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03</meta:user-defined>
    <meta:user-defined meta:name="OVERHEIDop.GmbID/DC.identifier">gmb-2025-421603</meta:user-defined>
    <meta:user-defined meta:name="OVERHEIDop.versieInformatie"/>
  </office:meta>
</office:document-meta>
</file>