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delegatie- en mandaatregeling, bijbehorend register en intrekking Oplegger Delegatie- en mandaatregi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enveen;</text:p>
            <text:p text:style-name="al"/>
            <text:p text:style-name="al">Gelezen het voorstel van het college van burgemeester en wethouders van 1 juli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Delegatie- en mandaatregeling gemeente Heerenveen 2025 vast te stellen;</text:p>
              </text:list-item>
              <text:list-item text:style-override="id1-3-2-2-1-2-2">
                <text:number>2.</text:number>
                <text:p text:style-name="al">De huidige delegatie en mandaatregeling in te trekken;</text:p>
              </text:list-item>
              <text:list-item text:style-override="id1-3-2-2-1-2-3">
                <text:number>3.</text:number>
                <text:p text:style-name="al">Het bij de Delegatie- en mandaatregeling gemeente Heerenveen 2025 horende geactualiseerd delegatie- en mandaatregister vast te stellen, voor zover het de bevoegdheden van de raad betreft;</text:p>
              </text:list-item>
              <text:list-item text:style-override="id1-3-2-2-1-2-4">
                <text:number>4.</text:number>
                <text:p text:style-name="al">De Oplegger Delegatie- en mandaatregister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sept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L. Roest-Jonkers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M.A. Fokkens-Ke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160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0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.25.488862</meta:user-defined>
    <dc:language>nl</dc:language>
    <meta:user-defined meta:name="OVERHEIDop.locatietype/OVERHEIDop.gebiedsmarkering">Gemeente</meta:user-defined>
    <meta:user-defined meta:name="DC.title">Aanpassing delegatie- en mandaatregeling, bijbehorend register en intrekking Oplegger Delegatie- en mandaatregister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02</meta:user-defined>
    <meta:user-defined meta:name="OVERHEIDop.GmbID/DC.identifier">gmb-2025-421602</meta:user-defined>
    <meta:user-defined meta:name="OVERHEIDop.versieInformatie"/>
  </office:meta>
</office:document-meta>
</file>