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openbare inrichting aan Marktstraat 53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aanvraag exploitatievergunning openbare inrichting</text:p>
            <text:p text:style-name="common-al">Op 8 september 2025 heeft Take a Burger Uden B.V. een aanvraag ingediend voor een exploitatievergunning op grond van artikel 2:28, lid 1 van de Algemene plaatselijke verordening Maashorst.</text:p>
            <text:p text:style-name="common-al">Het betreft de exploitatie van een openbare inrichting op het volgende adres:</text:p>
            <text:p text:style-name="common-al">Naam openbare inrichting: Take a Burger</text:p>
            <text:p text:style-name="common-al">Adres: Marktstraat 53, 5401 GG Uden</text:p>
            <text:p text:style-name="common-al">De aanvraag betreft het exploiteren van een openbare inrichting op de hierboven genoemde locatie.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horecavergunningen@gemeentemaashors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160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0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0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exploiteren van een openbare inrichting aan Marktstraat 53 te Ud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601</meta:user-defined>
    <meta:user-defined meta:name="OVERHEIDop.GmbID/DC.identifier">gmb-2025-421601</meta:user-defined>
    <meta:user-defined meta:name="OVERHEIDop.versieInformatie"/>
  </office:meta>
</office:document-meta>
</file>