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1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1009 voor het plaatsen van een fietsenberging en dubbele carport in de voortuin van de woning en een tuinberging in de overtuin op locatie Westbatterijlaan 14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5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9</meta:user-defined>
    <meta:user-defined meta:name="DCTERMS.abstract">Betreft: Besluit op locatie Westbatterijlaan 14 in Muiden</meta:user-defined>
    <dc:language>nl</dc:language>
    <meta:user-defined meta:name="DC.title">Verleende omgevingsvergunning Westbatterijlaan 14 in Muiden</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188</meta:user-defined>
    <meta:user-defined meta:name="OVERHEIDop.publicationIssue">421599</meta:user-defined>
    <meta:user-defined meta:name="OVERHEIDop.GmbID/DC.identifier">gmb-2025-421599</meta:user-defined>
    <meta:user-defined meta:name="OVERHEIDop.versieInformatie"/>
  </office:meta>
</office:document-meta>
</file>