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Clingeweg 5, 4567 PJ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renovatiewerkzaamheden uitvoeren en nieuwe bouwwerken realiseren aan Clingeweg 5, 4567 PJ Cling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renovatiewerkzaamheden uitvoeren en nieuwe bouwwerken realiseren </text:p>
            <text:p text:style-name="common-al">Adres				: Clingeweg 5, 4567 PJ Clinge</text:p>
            <text:p text:style-name="common-al">Zaaknummer	: 0677872622</text:p>
            <text:p text:style-name="common-al">Verzenddatum	:24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158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2622</meta:user-defined>
    <meta:user-defined meta:name="DCTERMS.abstract">Toestemming voor 0677872622 renovatiewerkzaamheden uitvoeren en nieuwe bouwwerken realiseren aan Clingeweg 5, 4567 PJ Clinge</meta:user-defined>
    <dc:language>nl</dc:language>
    <meta:user-defined meta:name="OVERHEIDop.locatietype/OVERHEIDop.gebiedsmarkering">Punt</meta:user-defined>
    <meta:user-defined meta:name="DC.title">Definitief besluit omgevingsvergunning, Clingeweg 5, 4567 PJ Clinge</meta:user-defined>
    <meta:user-defined meta:name="OVERHEIDop.datumEindeReactietermijn">2025-11-11</meta:user-defined>
    <meta:user-defined meta:name="OVERHEIDop.terinzageleggingBG">https://www.digitale-inzage.nl/Gemeente%20Hulst/dossier/O8bxcSxLyUOGFEH6RIdhgw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85</meta:user-defined>
    <meta:user-defined meta:name="OVERHEIDop.GmbID/DC.identifier">gmb-2025-421585</meta:user-defined>
    <meta:user-defined meta:name="OVERHEIDop.versieInformatie"/>
  </office:meta>
</office:document-meta>
</file>