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3 5554CK, Promenade 2 5554C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besluit genomen op de aanvraag voor een omgevingsvergunning met zaaknummer <text:span text:style-name="nadrukvet">373527</text:span>.</text:p>
            <text:p text:style-name="common-al">De zaak betreft locatie Leenderweg 13 5554CK, Promenade 2 5554CN Valkenswaard en heeft de omschrijving "legaliser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6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5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3527</meta:user-defined>
    <meta:user-defined meta:name="DCTERMS.abstract">legaliseren reclame, Leenderweg 13 en Promenad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rweg 13 5554CK, Promenade 2 5554CN Valkens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82</meta:user-defined>
    <meta:user-defined meta:name="OVERHEIDop.GmbID/DC.identifier">gmb-2025-421582</meta:user-defined>
    <meta:user-defined meta:name="OVERHEIDop.versieInformatie"/>
  </office:meta>
</office:document-meta>
</file>