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ning eigen bijdrage ontheemden Oekraïne gemeente Etten-Leur 2025 </text:p>
      <text:section text:name="regeling_id1-3-2" text:style-name="regeling">
        <text:section text:name="aanhef_id1-3-2-1" text:style-name="aanhef">
          <text:section text:name="preambule_id1-3-2-1-1" text:style-name="preambule">
            <text:p text:style-name="al">Burgemeester en wethouders van de gemeente Etten-Leur:</text:p>
            <text:p text:style-name="al"/>
            <text:p text:style-name="al">Gelet op:</text:p>
            <text:p text:style-name="al"/>
            <text:list text:style-name="id1-3-2-1-1-5">
              <text:list-item text:style-override="id1-3-2-1-1-5-1">
                <text:number>-</text:number>
                <text:p text:style-name="al">Regeling opvang ontheemden Oekraïne (RooO)</text:p>
              </text:list-item>
              <text:list-item text:style-override="id1-3-2-1-1-5-2">
                <text:number>-</text:number>
                <text:p text:style-name="al">Algemene wet bestuursrecht (Awb)</text:p>
              </text:list-item>
              <text:list-item text:style-override="id1-3-2-1-1-5-3">
                <text:number>-</text:number>
                <text:p text:style-name="al">Handreiking ‘Invoering eigen bijdrage voor Ontheemden uit Oekraïne’</text:p>
              </text:list-item>
            </text:list>
            <text:p text:style-name="al">Besluiten vast te stellen de : “Beleidsregels inning eigen bijdrage ontheemden Oekraïne gemeente Etten-Leur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span text:style-name="nadrukcur">Leefgeld</text:span>: geld om persoonlijke uitgaven te doen, zoals bij voorbeeld kleding en persoonlijke verzorging.</text:p>
            <text:p text:style-name="al"/>
            <text:p text:style-name="al">
            <text:span text:style-name="nadrukcur">Exploitatiekosten</text:span>: kosten voor gas, water en elektra.</text:p>
            <text:p text:style-name="al"/>
            <text:p text:style-name="al">
            <text:span text:style-name="nadrukcur">Eigen bijdrage</text:span>: het vastgesteld bedrag dat per gezin wordt betaald aan de gemeente voor exploitatiekosten en maaltijdvoorziening.</text:p>
            <text:p text:style-name="al"/>
            <text:p text:style-name="al">
            <text:span text:style-name="nadrukcur">Gemeentelijke Opvanglocatie</text:span>: een opvangvoorziening als bedoeld in artikel 1, sub g van de RooO.</text:p>
            <text:p text:style-name="al"/>
            <text:p text:style-name="al">
            <text:span text:style-name="nadrukcur">Gezin</text:span>: een gezin bestaat uit de volgende gezinsleden: echtgenoten of aan gehuwde gelijkgestelde partners of samenwonende niet-gehuwde partners, die met elkaar een duurzame relatie onderhouden, hun minderjarige kinderen, een ouder of voogd die volgens het recht of de praktijk in Nederland verantwoordelijk is voor de minderjarige en ongehuwde kinderen.</text:p>
            <text:p text:style-name="al"/>
            <text:p text:style-name="al">
            <text:span text:style-name="nadrukcur">Inkomen</text:span>: het gezamenlijk inkomen uit arbeid van een gezin, inclusief bonussen en dertiende maand, loondervingsuitkering en toeslagen op grond van de toeslagenwet, zowel uit Nederland als het buitenland. Onder inkomen valt niet: zorgtoeslag, huurtoeslag, kinderopvangtoeslag, kinderbijslag en kindgebonden budget.</text:p>
            <text:p text:style-name="al"/>
            <text:p text:style-name="al">
            <text:span text:style-name="nadrukcur">Invordering</text:span>: inning van het bedrag dat (terug) betaald moet worden.</text:p>
          </text:section>
          <text:section text:name="artikel_id1-3-2-2-2" text:style-name="artikel">
            <text:p text:style-name="artikel_kop_titel"><text:span text:style-name="artikel_kop_label">Artikel</text:span> <text:span text:style-name="artikel_kop_nr">2</text:span> Doelgroep</text:p>
            <text:p text:style-name="al">Deze beleidsregels gelden voor meerderjarige ontheemden uit Oekraïne die vallen onder het toepassingsbereik van de Tijdelijke wet opvang ontheemden Oekraïne en die in een gemeentelijke opvanglocatie binnen de gemeente Etten-Leur verblijven.</text:p>
          </text:section>
          <text:section text:name="artikel_id1-3-2-2-3" text:style-name="artikel">
            <text:p text:style-name="artikel_kop_titel"><text:span text:style-name="artikel_kop_label">Artikel</text:span> <text:span text:style-name="artikel_kop_nr">3</text:span> Eigen bijdrage</text:p>
            <text:list text:style-name="id1-3-2-2-3-2">
              <text:list-item text:style-override="id1-3-2-2-3-2">
                <text:number>1.</text:number>
                <text:p text:style-name="al">Met ingang van 1 juli 2024 bestaat er de wettelijke verplichting tot het betalen van een bijdrage voor exploitatiekosten en maaltijdvoorziening voor de opvang in een gemeentelijke opvanglocatie.</text:p>
              </text:list-item>
              <text:list-item text:style-override="id1-3-2-2-3-3">
                <text:number>2.</text:number>
                <text:p text:style-name="al">Met ingang van 1 januari 2025 zijn de meerderjarige ontheemden die verblijven in de gemeentelijke opvanglocaties in Etten-Leur bijdrageplichtig. </text:p>
              </text:list-item>
              <text:list-item text:style-override="id1-3-2-2-3-4">
                <text:number>3.</text:number>
                <text:p text:style-name="al">Met ingang van 1 oktober 2025 zijn meerderjarige ontheemden, die verblijven in de gemeentelijke opvanglocaties in Etten-Leur een eigen bijdrage verschuldigd voor exploitatiekosten en maaltijdvoorziening.</text:p>
              </text:list-item>
              <text:list-item text:style-override="id1-3-2-2-3-5">
                <text:number>4.</text:number>
                <text:p text:style-name="al">De hoogte van de eigen bijdrage voor exploitatiekosten wordt vastgesteld op het bedrag als bedoeld in artikel 8 lid 2 en die voor de maaltijdvoorziening op het bedrag als bedoeld in artikel 7 lid 4 van de RooO .</text:p>
              </text:list-item>
              <text:list-item text:style-override="id1-3-2-2-3-6">
                <text:number>5.</text:number>
                <text:p text:style-name="al">Voor het inkomen geldt een inkomensgrens voor de eigen bijdrage. Na het innen van de eigen bijdrage houdt een meerderjarige ontheemde tenminste een inkomen over dat gelijk is aan 115% van het van toepassing zijnde leefgeldbedrag plus de hoogte van de eigen bijdrage. Als het inkomen meer dan 115% van het ingetrokken leefgeld plus de eigen bijdrage bedraagt, is de gehele eigen bijdrage verschuldigd. Als het inkomen door het heffen van de eigen bijdrage onder de 115% van het van toepassing zijnde leefgeldbedrag uitkomt, is er geen eigen bijdrage verschuldigd. </text:p>
              </text:list-item>
            </text:list>
          </text:section>
          <text:section text:name="artikel_id1-3-2-2-4" text:style-name="artikel">
            <text:p text:style-name="artikel_kop_titel"><text:span text:style-name="artikel_kop_label">Artikel</text:span> <text:span text:style-name="artikel_kop_nr">4</text:span> Inning eigen bijdrage</text:p>
            <text:list text:style-name="id1-3-2-2-4-2">
              <text:list-item text:style-override="id1-3-2-2-4-2">
                <text:number>1.</text:number>
                <text:p text:style-name="al">De eigen bijdrage is over een volledige kalendermaand verschuldigd.</text:p>
              </text:list-item>
              <text:list-item text:style-override="id1-3-2-2-4-3">
                <text:number>2.</text:number>
                <text:p text:style-name="al">De meerderjarige ontheemde geeft in de laatste week van elke maand aan wanneer er een wijziging heeft plaatsgevonden die van invloed is op de hoogte van de eigen bijdrage of het te ontvangen leefgeld. </text:p>
              </text:list-item>
              <text:list-item text:style-override="id1-3-2-2-4-4">
                <text:number>3.</text:number>
                <text:p text:style-name="al">Als de meerderjarige ontheemde geen wijziging heeft doorgegeven, wordt uitgegaan van de inkomsten uit werk en wordt de eigen bijdrage geïnd tot het maximale bedrag zoals genoemd in artikel 3 lid 4 van deze beleidsregels.</text:p>
              </text:list-item>
              <text:list-item text:style-override="id1-3-2-2-4-5">
                <text:number>4.</text:number>
                <text:p text:style-name="al">De eigen bijdrage wordt maandelijks op de eerste maandag van de maand geïnd via automatische incasso.</text:p>
              </text:list-item>
              <text:list-item text:style-override="id1-3-2-2-4-6">
                <text:number>5.</text:number>
                <text:p text:style-name="al">Indien automatische incasso niet kan plaatsvinden vanwege onvoldoende saldo op de rekening van de ontheemde of wanneer de ontheemde geen toestemming heeft gegeven tot automatische incasso worden administratiekosten in rekening gebracht.</text:p>
              </text:list-item>
            </text:list>
          </text:section>
          <text:section text:name="artikel_id1-3-2-2-5" text:style-name="artikel">
            <text:p text:style-name="artikel_kop_titel"><text:span text:style-name="artikel_kop_label">Artikel</text:span> <text:span text:style-name="artikel_kop_nr">5</text:span> Niet of niet meer voldoen van de eigen bijdrage</text:p>
            <text:list text:style-name="id1-3-2-2-5-2">
              <text:list-item text:style-override="id1-3-2-2-5-2">
                <text:number>1.</text:number>
                <text:p text:style-name="al">Indien de meerderjarige ontheemde de opgelegde eigen bijdrage niet (meer) betaalt, wordt een herinneringsbrief gestuurd met het verzoek binnen 14 dagen de verschuldigde eigen bijdrage te betalen. </text:p>
              </text:list-item>
              <text:list-item text:style-override="id1-3-2-2-5-3">
                <text:number>2.</text:number>
                <text:p text:style-name="al">Indien de meerderjarige ontheemde na deze herinnering niet voldoet aan de verplichting tot het betalen van de eigen bijdrage, volgt er een gesprek met de locatieleiding. </text:p>
              </text:list-item>
              <text:list-item text:style-override="id1-3-2-2-5-4">
                <text:number>3.</text:number>
                <text:p text:style-name="al">Indien de meerderjarige ontheemde daarna alsnog niet voldoet aan de verplichting tot het betalen van de eigen bijdrage, volgt een aanmaning en kan de invordering worden overgedragen aan een deurwaarder. De kosten die hieraan verbonden zijn, zijn voor rekening van de meerderjarige ontheemde.</text:p>
              </text:list-item>
            </text:list>
          </text:section>
          <text:section text:name="artikel_id1-3-2-2-6" text:style-name="artikel">
            <text:p text:style-name="artikel_kop_titel"><text:span text:style-name="artikel_kop_label">Artikel</text:span> <text:span text:style-name="artikel_kop_nr">6</text:span> Inlichtingenplicht</text:p>
            <text:list text:style-name="id1-3-2-2-6-2">
              <text:list-item text:style-override="id1-3-2-2-6-2">
                <text:number>1.</text:number>
                <text:p text:style-name="al">De meerderjarige ontheemde heeft volgens RooO artikel 2 lid 3 een inlichtingenplicht over de gezinssamenstelling, werk, inkomensveranderingen, inkomen elders en ontvangen geldbedragen in cash. </text:p>
              </text:list-item>
            </text:list>
          </text:section>
          <text:section text:name="artikel_id1-3-2-2-7" text:style-name="artikel">
            <text:p text:style-name="artikel_kop_titel"><text:span text:style-name="artikel_kop_label">Artikel</text:span> <text:span text:style-name="artikel_kop_nr">7</text:span> Hardheidsclausule</text:p>
            <text:p text:style-name="al">Door of namens burgemeester en wethouders kan met toepassing van artikel 4.84 van de Awb in bijzondere gevallen ten gunste van belanghebbende worden afgeweken van deze beleidsregels, indien toepassing hiervan tot onbillijkheden van overwegende aard leiden. </text:p>
          </text:section>
          <text:section text:name="artikel_id1-3-2-2-8" text:style-name="artikel">
            <text:p text:style-name="artikel_kop_titel"><text:span text:style-name="artikel_kop_label">Artikel</text:span> <text:span text:style-name="artikel_kop_nr">8</text:span> Inwerkingtreding en citeerartikel</text:p>
            <text:list text:style-name="id1-3-2-2-8-2">
              <text:list-item text:style-override="id1-3-2-2-8-2">
                <text:number>1.</text:number>
                <text:p text:style-name="al">Deze beleidsregels treden in werking met ingang van 1 oktober 2025</text:p>
              </text:list-item>
              <text:list-item text:style-override="id1-3-2-2-8-3">
                <text:number>2.</text:number>
                <text:p text:style-name="al">Deze beleidsregels wordt aangehaald als: ‘Beleidsregel Innen eigen bijdrage ontheemden Oekraïne in gemeente opvanglocaties’.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2157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57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57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Etten-Leur</meta:user-defined>
    <meta:user-defined meta:name="OVERHEID.Informatietype/DC.type">officiële publicatie</meta:user-defined>
    <meta:user-defined meta:name="OVERHEIDop.Rubriek/DC.type">beleidsregel</meta:user-defined>
    <meta:user-defined meta:name="OVERHEID.Gemeente/DCTERMS.publisher">Etten-Leur</meta:user-defined>
    <meta:user-defined meta:name="OVERHEID.Gemeente/OVERHEID.authority">Etten-Leur</meta:user-defined>
    <meta:user-defined meta:name="OVERHEID.TaxonomieBeleidsagendaDecentraal/OVERHEID.category">Financiën | Organisatie en beleid</meta:user-defined>
    <meta:user-defined meta:name="DC.source">Tijdelijke wet opvang ontheemden Oekraïne]|[1.0:c:BWBR0049876&amp;g=2025-07-01</meta:user-defined>
    <meta:user-defined meta:name="DC.source">Algemene wet bestuursrecht]|[1.0:c:BWBR0005537&amp;g=2025-09-01</meta:user-defined>
    <meta:user-defined meta:name="DCTERMS.alternative">Beleidsregel Innen eigen bijdrage ontheemden Oekraïne in gemeente opvanglocaties</meta:user-defined>
    <dc:language>nl</dc:language>
    <meta:user-defined meta:name="OVERHEIDop.locatietype/OVERHEIDop.gebiedsmarkering">Gemeente</meta:user-defined>
    <meta:user-defined meta:name="DC.title">Beleidsregels inning eigen bijdrage ontheemden Oekraïne gemeente Etten-Leur 2025</meta:user-defined>
    <meta:user-defined meta:name="DCTERMS.W3CDTF/DCTERMS.available">2025-10-01</meta:user-defined>
    <meta:user-defined meta:name="DCTERMS.W3CDTF/OVERHEIDop.jaargang">2025</meta:user-defined>
    <meta:user-defined meta:name="OVERHEIDop.publicationIssue">421579</meta:user-defined>
    <meta:user-defined meta:name="OVERHEIDop.betreftRegeling">CVDR744747_1</meta:user-defined>
    <meta:user-defined meta:name="xs:date/OVERHEIDop.startdatum">2025-10-02</meta:user-defined>
    <meta:user-defined meta:name="OVERHEIDop.GmbID/DC.identifier">gmb-2025-421579</meta:user-defined>
    <meta:user-defined meta:name="OVERHEIDop.versieInformatie"/>
  </office:meta>
</office:document-meta>
</file>