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van 30 sociale huurappartementen, 30 koopappartementen en 15 gezinswoningen (project 'Rhijnvreugd'), Hoge Rijndij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6217</text:p>
            <text:p text:style-name="common-al">
            <text:span text:style-name="nadrukvet">Ingekomen:</text:span> 26-03-2025</text:p>
            <text:p text:style-name="common-al">
            <text:span text:style-name="nadrukvet">Datum besluit:</text:span> 25-09-2025</text:p>
            <text:p text:style-name="common-al">
            <text:span text:style-name="nadrukvet">Locatie:</text:span> Hoge Rijndijk Leiden</text:p>
            <text:p text:style-name="common-al">
            <text:span text:style-name="nadrukvet">Projectomschrijving:</text:span> nieuwbouw van 30 sociale huurappartementen, 30 koopappartementen en 15 gezinswoningen (project 'Rhijnvreug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62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157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7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7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6217</meta:user-defined>
    <meta:user-defined meta:name="DCTERMS.abstract">nieuwbouw van 30 sociale huurappartementen, 30 koopappartementen en 15 gezinswoningen (project 'Rhijnvreug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bouw van 30 sociale huurappartementen, 30 koopappartementen en 15 gezinswoningen (project 'Rhijnvreugd'), Hoge Rijndijk Leiden</meta:user-defined>
    <meta:user-defined meta:name="DCTERMS.W3CDTF/DCTERMS.available">2025-10-09</meta:user-defined>
    <meta:user-defined meta:name="DCTERMS.W3CDTF/OVERHEIDop.jaargang">2025</meta:user-defined>
    <meta:user-defined meta:name="OVERHEIDop.publicationIssue">421577</meta:user-defined>
    <meta:user-defined meta:name="OVERHEIDop.GmbID/DC.identifier">gmb-2025-421577</meta:user-defined>
    <meta:user-defined meta:name="OVERHEIDop.versieInformatie"/>
  </office:meta>
</office:document-meta>
</file>