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Groot Koemeer 5 5513PG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plaatsen van een dakkapel aan de voorzijde van de woning aan Groot Koemeer 5 5513PG Wintelre. Het kenmerk van de gemeente voor deze zaak is 0770751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9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2157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7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7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7511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Aanvraag vergunning voor het plaatsen van een dakkapel aan de voorzijde van de woning aan Groot Koemeer 5 5513PG Wintelre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73</meta:user-defined>
    <meta:user-defined meta:name="OVERHEIDop.GmbID/DC.identifier">gmb-2025-421573</meta:user-defined>
    <meta:user-defined meta:name="OVERHEIDop.versieInformatie"/>
  </office:meta>
</office:document-meta>
</file>