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uvelweg 1 5561TZ Riethoven, het mobiel breken van puin tussen 15 september en 1 november 2025 (tussen 07.00 uur en 18.00 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008</text:p>
            <text:p text:style-name="common-al">Ontvangstdatum melding: 21-08-2025</text:p>
            <text:p text:style-name="common-al">Plaats/adres: Heuvelweg 1 5561TZ Riethoven</text:p>
            <text:p text:style-name="common-al">Omschrijving: het mobiel breken van puin tussen 15 september en 1 november 2025 (tussen 07.00 uur en 18.00 uur)</text:p>
            <text:p text:style-name="common-al">Activiteit: Mobiel breken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157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6008</meta:user-defined>
    <meta:user-defined meta:name="DCTERMS.abstract">mobiel breken van puin tussen 15 september en 1 november 2025 (tussen 07.00 uur en 18.00 uu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euvelweg 1 5561TZ Riethoven, het mobiel breken van puin tussen 15 september en 1 november 2025 (tussen 07.00 uur en 18.00 uur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72</meta:user-defined>
    <meta:user-defined meta:name="OVERHEIDop.GmbID/DC.identifier">gmb-2025-421572</meta:user-defined>
    <meta:user-defined meta:name="OVERHEIDop.versieInformatie"/>
  </office:meta>
</office:document-meta>
</file>