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weigeren - omgevingsvergunning - plaatsen van een tijdelijke woonunit - Dinthersedijk 12, 5482VC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5 besloten om een aangevraagde omgevingsvergunning voor het adres Dinthersedijk 12, 5482VC Schijndel te weigeren. </text:p>
            <text:p text:style-name="common-al">
            <text:span text:style-name="nadrukvet"> Gegevens aanvraag</text:span>
          </text:p>
            <text:p text:style-name="common-al"> Omschrijving: plaatsen van een tijdelijke woonunit</text:p>
            <text:p text:style-name="common-al"> Locatie: Dinthersedijk 12, 5482VC Schijndel</text:p>
            <text:p text:style-name="common-al"> Zaaknummer: OW-2025-1342</text:p>
            <text:p text:style-name="common-al">Verzenddatum van het besluit: 26-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134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156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6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6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342</meta:user-defined>
    <meta:user-defined meta:name="DCTERMS.abstract">Gemeente Meierijstad - te weigeren - omgevingsvergunning - plaatsen van een tijdelijke woonunit - Dinthersedijk 12, 5482VC Schijndel</meta:user-defined>
    <dc:language>nl</dc:language>
    <meta:user-defined meta:name="OVERHEIDop.locatietype/OVERHEIDop.gebiedsmarkering">Adres</meta:user-defined>
    <meta:user-defined meta:name="DC.title">Gemeente Meierijstad - te weigeren - omgevingsvergunning - plaatsen van een tijdelijke woonunit - Dinthersedijk 12, 5482VC Schijndel</meta:user-defined>
    <meta:user-defined meta:name="DCTERMS.W3CDTF/DCTERMS.available">2025-09-30</meta:user-defined>
    <meta:user-defined meta:name="DCTERMS.W3CDTF/OVERHEIDop.jaargang">2025</meta:user-defined>
    <meta:user-defined meta:name="OVERHEIDop.publicationIssue">421569</meta:user-defined>
    <meta:user-defined meta:name="OVERHEIDop.GmbID/DC.identifier">gmb-2025-421569</meta:user-defined>
    <meta:user-defined meta:name="OVERHEIDop.versieInformatie"/>
  </office:meta>
</office:document-meta>
</file>