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ewegwijzering aan Europalaan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bewegwijzering aan Europalaan te Bladel. Het kenmerk van de gemeente voor deze zaak is ZBLA2025-00167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09-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156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6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6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BLA2025-001677</meta:user-defined>
    <meta:user-defined meta:name="DCTERMS.abstract">plaatsen van bewegwijzer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bewegwijzering aan Europalaan te Bladel</meta:user-defined>
    <meta:user-defined meta:name="DCTERMS.W3CDTF/DCTERMS.available">2025-09-30</meta:user-defined>
    <meta:user-defined meta:name="DCTERMS.W3CDTF/OVERHEIDop.jaargang">2025</meta:user-defined>
    <meta:user-defined meta:name="OVERHEIDop.publicationIssue">421568</meta:user-defined>
    <meta:user-defined meta:name="OVERHEIDop.GmbID/DC.identifier">gmb-2025-421568</meta:user-defined>
    <meta:user-defined meta:name="OVERHEIDop.versieInformatie"/>
  </office:meta>
</office:document-meta>
</file>