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 Drie Lindekensweg 2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legaliseren van een (bedrijfs)gebouw met een overkapping op het perceel Drie Lindekensweg 2a  te Steenbergen. </text:p>
            <text:p text:style-name="common-al">
            
          </text:p>
            <text:p text:style-name="common-al">De gemeente Steenbergen heeft op 26-09-2025  een besluit op een aanvraag omgevingsvergunning genomen. </text:p>
            <text:p text:style-name="common-al">De gemeente geeft hiermee toestemming voor het legaliseren van een (bedrijfs)gebouw met een overkapping op het perceel gelegen aan bovenstaand adres.</text:p>
            <text:p text:style-name="common-al">Het betreft een besluit tot verlening van een omgevingsvergunning voor een buitenplanse omgevingsplanactiviteit (bopa).</text:p>
            <text:p text:style-name="common-al">Het besluit is op 26-09-2025 naar de aanvrager toegezonden en is geregistreerd onder 0851Z250700000968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8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156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6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68</meta:user-defined>
    <dc:language>nl</dc:language>
    <meta:user-defined meta:name="DC.title">Besluit op een omgevingsvergunning met toepassing van een bopa Drie Lindekensweg 2a te Steenbergen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186</meta:user-defined>
    <meta:user-defined meta:name="OVERHEIDop.publicationIssue">421565</meta:user-defined>
    <meta:user-defined meta:name="OVERHEIDop.GmbID/DC.identifier">gmb-2025-421565</meta:user-defined>
    <meta:user-defined meta:name="OVERHEIDop.versieInformatie"/>
  </office:meta>
</office:document-meta>
</file>