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– Uitschrijving Opvangvoorziening Kinderdagverblijf (KDV) Rakkertj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de gemeente Land van Cuijk maken bekend dat, op grond van artikel 8 van het Besluit Landelijk Register Kinderopvang en register buitenlandse kinderopvang, de opvangvoorziening kinderdagverblijf (KDV) Rakkertjes, gevestigd aan het adres Van Kerkstraat-zuid 24a|te (5441 AK) Oeffelt, met registratienummer (LRK) 336018101 per 4 juli 2025 is verwijderd uit het Landelijk Register Kinderopvang wegens een te gering aantal kind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55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55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Gemeente Land van Cuijk – Uitschrijving Opvangvoorziening Kinderdagverblijf (KDV) Rakkertjes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555</meta:user-defined>
    <meta:user-defined meta:name="OVERHEIDop.GmbID/DC.identifier">gmb-2025-421555</meta:user-defined>
    <meta:user-defined meta:name="OVERHEIDop.versieInformatie"/>
  </office:meta>
</office:document-meta>
</file>