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melding ontvangen waarvoor geen vergunningsplicht geldt voor de locatie Lage Ham 173, 5102AB Dongen. De melding is geregistreerd onder zaaknummer Z2025-00001410. De melding betreft:</text:p>
            <text:p text:style-name="common-al">- sloopmelding extra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154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10</meta:user-defined>
    <meta:user-defined meta:name="DCTERMS.abstract">Lage Ham 173, 5102AB Dongen</meta:user-defined>
    <dc:language>nl</dc:language>
    <meta:user-defined meta:name="OVERHEIDop.locatietype/OVERHEIDop.gebiedsmarkering">Vlak</meta:user-defined>
    <meta:user-defined meta:name="DC.title">Ontvangst melding, : 23 september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49</meta:user-defined>
    <meta:user-defined meta:name="OVERHEIDop.GmbID/DC.identifier">gmb-2025-421549</meta:user-defined>
    <meta:user-defined meta:name="OVERHEIDop.versieInformatie"/>
  </office:meta>
</office:document-meta>
</file>