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woning, St Gerlachstraat 100 5643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60 </text:p>
            <text:p text:style-name="common-al"> Omschrijving: verbouwen en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lachstraat 100 5643NP Eindhoven</text:p>
              </text:list-item>
            </text:list>
            <text:p text:style-name="common-al"> Datum ontvangst: 2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5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60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woning, St Gerlachstraat 100 5643NP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47</meta:user-defined>
    <meta:user-defined meta:name="OVERHEIDop.GmbID/DC.identifier">gmb-2025-421547</meta:user-defined>
    <meta:user-defined meta:name="OVERHEIDop.versieInformatie"/>
  </office:meta>
</office:document-meta>
</file>