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Uitschrijving Gastouderbureau (GOB) Smarttkids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Land van Cuijk maken bekend dat, op grond van artikel 8 van het Besluit Landelijk Register Kinderopvang en register buitenlandse kinderopvang, de Gastouderbureau (GOB) Smarttkids Sambeek, gevestigd aan het adres Van Grotestraat 15|te (5836 AA) Sambeek, met registratienummer (LRK) 597254436 per 1 september 2025 is verwijderd uit het Landelijk Register Kinderopvang wegens geen koppelingen met kla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54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meente Land van Cuijk – Uitschrijving Gastouderbureau (GOB) Smarttkids Sambe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42</meta:user-defined>
    <meta:user-defined meta:name="OVERHEIDop.GmbID/DC.identifier">gmb-2025-421542</meta:user-defined>
    <meta:user-defined meta:name="OVERHEIDop.versieInformatie"/>
  </office:meta>
</office:document-meta>
</file>