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1,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5 een besluit genomen op de aanvraag voor een omgevingsvergunning met zaaknummer <text:span text:style-name="nadrukvet">372878</text:span>.</text:p>
            <text:p text:style-name="common-al">De zaak betreft locatie Leenderweg 1 5554CK Valkenswaard en heeft de omschrijving "legaliseren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6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153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2878</meta:user-defined>
    <meta:user-defined meta:name="DCTERMS.abstract">legaliseren reclame, Leenderweg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eenderweg 1, 5554CK Valkenswaar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35</meta:user-defined>
    <meta:user-defined meta:name="OVERHEIDop.GmbID/DC.identifier">gmb-2025-421535</meta:user-defined>
    <meta:user-defined meta:name="OVERHEIDop.versieInformatie"/>
  </office:meta>
</office:document-meta>
</file>