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Platanendreef 27, 3137 CN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veranderen en vergroten van een woning door middel van een aanbouw</text:p>
            <text:p text:style-name="common-al">Met de adressering			: Platanendreef 27, 3137 CN Vlaardingen </text:p>
            <text:p text:style-name="common-al">Kenmerk							: 0000998992 / 2025092401853</text:p>
            <text:p text:style-name="common-al">Type aanvraag				: Omgevingsvergunning regulier [Omgevingswet]</text:p>
            <text:p text:style-name="common-al">Datum ontvangst				: 24-09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21530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53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53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98992</meta:user-defined>
    <dc:language>nl</dc:language>
    <meta:user-defined meta:name="OVERHEIDop.locatietype/OVERHEIDop.gebiedsmarkering">Punt</meta:user-defined>
    <meta:user-defined meta:name="DC.title">Ingediende omgevingsvergunning aanvraag: Platanendreef 27, 3137 CN Vlaarding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530</meta:user-defined>
    <meta:user-defined meta:name="OVERHEIDop.GmbID/DC.identifier">gmb-2025-421530</meta:user-defined>
    <meta:user-defined meta:name="OVERHEIDop.versieInformatie"/>
  </office:meta>
</office:document-meta>
</file>