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ansoordstraat 3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besloten om de beslistermijn voor de aanvraag met zaaknummer Z2025-00001507 voor het renoveren van het dak en het schilderen van de gevels (Rijksmonument) op locatie Gansoordstraat 3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2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Betreft: Beschikking verlenging beslistermijn op locatie Gansoordstraat 31 in Naarden</meta:user-defined>
    <dc:language>nl</dc:language>
    <meta:user-defined meta:name="OVERHEIDop.locatietype/OVERHEIDop.gebiedsmarkering">Vlak</meta:user-defined>
    <meta:user-defined meta:name="DC.title">Verlengingsbesluit omgevingsvergunning Gansoordstraat 31 in Naar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29</meta:user-defined>
    <meta:user-defined meta:name="OVERHEIDop.GmbID/DC.identifier">gmb-2025-421529</meta:user-defined>
    <meta:user-defined meta:name="OVERHEIDop.versieInformatie"/>
  </office:meta>
</office:document-meta>
</file>