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an het plaatsen van 4 objecten t.b.v. filmopnames, op het parkeerterrein van Hargen aan Zee in Schoorl, verzenddatum 25 september 2025 (Z2025-00006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5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72</meta:user-defined>
    <meta:user-defined meta:name="DCTERMS.abstract">plaatsen trailer en 3 tenten tbv filmopnamesergens rond de Harger Zeeweg in Schoorl, verzenddatum 25 september 2025 (Z2025-00006772)</meta:user-defined>
    <dc:language>nl</dc:language>
    <meta:user-defined meta:name="OVERHEIDop.locatietype/OVERHEIDop.gebiedsmarkering">Punt</meta:user-defined>
    <meta:user-defined meta:name="DC.title">Gemeente Bergen, verleende  vergunning van het plaatsen van 4 objecten t.b.v. filmopnames, op het parkeerterrein van Hargen aan Zee in Schoorl, verzenddatum 25 september 2025 (Z2025-00006772)</meta:user-defined>
    <meta:user-defined meta:name="DCTERMS.W3CDTF/DCTERMS.available">2025-09-30</meta:user-defined>
    <meta:user-defined meta:name="DCTERMS.W3CDTF/OVERHEIDop.jaargang">2025</meta:user-defined>
    <meta:user-defined meta:name="OVERHEIDop.publicationIssue">421528</meta:user-defined>
    <meta:user-defined meta:name="OVERHEIDop.GmbID/DC.identifier">gmb-2025-421528</meta:user-defined>
    <meta:user-defined meta:name="OVERHEIDop.versieInformatie"/>
  </office:meta>
</office:document-meta>
</file>