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6 september 2025 verleend Lagestraat 34, 9919AS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6 september 2025</text:p>
            <text:p text:style-name="common-al">Omschrijving: het plaatsen van een container en een bouwschutting op de weg</text:p>
            <text:p text:style-name="common-al">Locatie: Lagestraat 34, 9919AS Loppersum</text:p>
            <text:p text:style-name="common-al">Zaaknummer: Z2025-0000469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15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98</meta:user-defined>
    <meta:user-defined meta:name="DCTERMS.abstract">APV ontheffing: 26 september 2025 verleend voor het plaatsen van een container en een bouwschutting op de weg op de locatie Lagestraat 34, 9919AS Loppersum</meta:user-defined>
    <dc:language>nl</dc:language>
    <meta:user-defined meta:name="OVERHEIDop.locatietype/OVERHEIDop.gebiedsmarkering">Vlak</meta:user-defined>
    <meta:user-defined meta:name="DC.title">Kennisgeving besluit APV ontheffing: 26 september 2025 verleend Lagestraat 34, 9919AS Loppers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26</meta:user-defined>
    <meta:user-defined meta:name="OVERHEIDop.GmbID/DC.identifier">gmb-2025-421526</meta:user-defined>
    <meta:user-defined meta:name="OVERHEIDop.versieInformatie"/>
  </office:meta>
</office:document-meta>
</file>