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style:style style:family="table-column" style:parent-style-name="colspec" style:name="id1-3-2-2-2-5-3-3-1-1">
      <style:table-column-properties/>
    </style:style>
    <style:style style:family="table-column" style:parent-style-name="colspec" style:name="id1-3-2-2-2-5-3-3-1-2">
      <style:table-column-properties/>
    </style:style>
    <text:list-style style:name="id1-3-2-2-2-5-3-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style:style style:family="table-column" style:parent-style-name="colspec" style:name="id1-3-2-2-2-5-5-3-1-1">
      <style:table-column-properties/>
    </style:style>
    <style:style style:family="table-column" style:parent-style-name="colspec" style:name="id1-3-2-2-2-5-5-3-1-2">
      <style:table-column-properties/>
    </style:style>
    <text:list-style style:name="id1-3-2-2-2-5-5-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style:style style:family="table-column" style:parent-style-name="colspec" style:name="id1-3-2-2-2-6-6-3-1-1">
      <style:table-column-properties/>
    </style:style>
    <style:style style:family="table-column" style:parent-style-name="colspec" style:name="id1-3-2-2-2-6-6-3-1-2">
      <style:table-column-properties/>
    </style:style>
    <style:style style:family="table-column" style:parent-style-name="colspec" style:name="id1-3-2-2-2-6-6-3-1-3">
      <style:table-column-properties/>
    </style:style>
    <text:list-style style:name="id1-3-2-2-2-6-6-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Loket Wegwijs Oisterwijk 2026</text:p>
      <text:section text:name="regeling_id1-3-2" text:style-name="regeling">
        <text:section text:name="aanhef_id1-3-2-1" text:style-name="aanhef">
          <text:section text:name="preambule_id1-3-2-1-1" text:style-name="preambule">
            <text:p text:style-name="al">De gemeente is verantwoordelijk voor jeugdhulp, zorg, begeleiding en voor de participatie van mensen met een afstand tot de arbeidsmarkt. </text:p>
            <text:p text:style-name="al"/>
            <text:p text:style-name="al">Wij willen maatschappelijke uitsluiting van kwetsbare groepen voorkomen en sociale/ maatschappelijke participatie bevorderen. Daar waar inwoners er zelfstandig niet uitkomen en een extra zetje in de rug nodig hebben, moet (vrij toegankelijke) ondersteuning beschikbaar en vindbaar zijn. Ondersteuningsvragen worden integraal benaderd, dat wil zeggen dat er gewerkt wordt vanuit één gezin, één plan van aanpak. Ook wordt waar nodig, domein overstijgend gehandeld. </text:p>
            <text:p text:style-name="al"/>
            <text:p text:style-name="al">Op grond van deze regeling worden middelen beschikbaar gesteld voor de uitvoering van maatschappelijke dienstverlening met als doel de zelf- en samenredzaamheid van inwoners van gemeente Oisterwijk te behouden, te versterken of te herstellen. En te voorkomen dat mensen in een later stadium zwaardere zorg of begeleiding nodig hebben. Alsmede het bieden van maatschappelijke dienstverlening ten behoeve van Oisterwijkers (volwassenen en jongeren vanaf 18 jaar) met specifieke problematiek die (tijdelijk) regieverlies ervaren of dreigen de regie te verliezen en onvoldoende zelfredzaam zijn om de problemen zelf of met behulp van een sociaal netwerk op te lossen. </text:p>
            <text:p text:style-name="al"/>
            <text:p text:style-name="al"/>
            <text:p text:style-name="al">Deze regeling geldt voor het kalenderjaar 2026.</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Loket Wegwijs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activiteiten gedurende het hele kalenderjaar:</text:p>
                  <text:list text:style-name="id1-3-2-2-2-3-2-3">
                    <text:list-item text:style-override="id1-3-2-2-2-3-2-3-1">
                      <text:number>a.</text:number>
                      <text:p text:style-name="al">Activiteiten gericht op het verbinden van het medisch domein en het sociaal domein waarbij de sociale benadering van gezondheid wordt ingezet. </text:p>
                    </text:list-item>
                  </text:list>
                </text:list-item>
                <text:list-item text:style-override="id1-3-2-2-2-3-3">
                  <text:number>2.</text:number>
                  <text:p text:style-name="al">Subsidie wordt verleend voor het uitvoeren van de navolgende activiteiten gedurende het kalenderjaar:</text:p>
                  <text:list text:style-name="id1-3-2-2-2-3-3-3">
                    <text:list-item text:style-override="id1-3-2-2-2-3-3-3-1">
                      <text:number>a.</text:number>
                      <text:p text:style-name="al">Activiteiten gericht op de uitvoering van de dienstverlening van Loket Wegwijs Oisterwijk. Een heldere plek waar inwoners terecht kunnen met een eerst hulpvraag. Dit gebeurt door middel van triage, activerende gespreksvoering en warme doorverwijzing. </text:p>
                    </text:list-item>
                    <text:list-item text:style-override="id1-3-2-2-2-3-3-3-2">
                      <text:number>b.</text:number>
                      <text:p text:style-name="al">Activiteiten gericht op maatschappelijke dienstverlening, gericht op preventie en collectieve inzet voor inwoners van 0 tot 100. Inclusief het aanbod van schakelfunctionarissen in het Basisonderwijs en Voortgezet Onderwijs. </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1.520.341 onderverdeeld als volgt:</text:p>
              <text:list text:style-name="id1-3-2-2-2-4-3">
                <text:list-item text:style-override="id1-3-2-2-2-4-3-1">
                  <text:number>1.</text:number>
                  <text:p text:style-name="al">Voor het uitvoeren van activiteiten zoals bedoeld in artikel 3 lid 1 van deze regeling: €35.737, en; </text:p>
                </text:list-item>
                <text:list-item text:style-override="id1-3-2-2-2-4-3-2">
                  <text:number>2.</text:number>
                  <text:p text:style-name="al">Voor het uitvoeren van de dienstverlening in Loket Wegwijs Oisterwijk en voor het uitvoeren van maatschappelijke dienstverlening zoals bedoeld in artikel 3 lid 2 van deze regeling: € 1.484.604</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activiteiten gedurende het gehele hele kalenderjaar is als volgt opgebouwd:</text:p>
                </text:list-item>
                <text:list-item text:style-override="id1-3-2-2-2-5-3">
                  <text:number/>
                  <text:p text:style-name="al"/>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Voor activiteiten genoemd in artikel 3 lid 1: </text:p>
                        <text:list text:style-name="id1-3-2-2-2-5-3-3-1-3-2-1-2">
                          <text:list-item text:style-override="id1-3-2-2-2-5-3-3-1-3-2-1-2-1"><text:number>a.</text:number><text:p text:style-name="table_al"> Activiteiten gericht op het verbinden van het medisch domein en het sociaal domein waarbij de sociale benadering van gezondheid wordt ingezet. </text:p></text:list-item>
                        </text:list>
                      </table:table-cell>
                      <table:table-cell table:style-name="entry" table:number-rows-spanned="1" table:number-columns-spanned="1">
                        <text:p text:style-name="table_al">35.737</text:p>
                      </table:table-cell>
                    </table:table-row>
                  
                </table:table>
              <text:p text:style-name="table_bottom"/></text:section></draw:text-box></draw:frame></text:p>
                </text:list-item>
                <text:list-item text:style-override="id1-3-2-2-2-5-4">
                  <text:number>2.</text:number>
                  <text:p text:style-name="al">Subsidie voor activiteiten voor de duur van het gehele kalenderjaar is als volgt opgebouwd:</text:p>
                </text:list-item>
                <text:list-item text:style-override="id1-3-2-2-2-5-5">
                  <text:number/>
                  <text:p text:style-name="al"/>
                  <text:p><draw:frame draw:style-name="lidiv"><draw:text-box ofo:max-width="15.3cm" ofo:min-height="1cm" ofo:min-width="5cm"><text:section text:name="table_id1-3-2-2-2-5-5-3" text:style-name="table"><text:p text:style-name="table_top"/>
                <table:table table:style-name="tgroup">
                  <table:table-column table:style-name="id1-3-2-2-2-5-5-3-1-1"/>
                  <table:table-column table:style-name="id1-3-2-2-2-5-5-3-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Artikel 3, lid 2</text:p>
                        <text:list text:style-name="id1-3-2-2-2-5-5-3-1-3-2-1-2">
                          <text:list-item text:style-override="id1-3-2-2-2-5-5-3-1-3-2-1-2-1"><text:number>a.</text:number><text:p text:style-name="table_al"> Activiteiten gericht op de uitvoering van de dienstverlening van Loket Wegwijs Oisterwijk. Een heldere plek waar inwoners terecht kunnen met een eerst hulpvraag. Dit gebeurt door middel van triage, activerende gespreksvoering en warme doorverwijzing. </text:p></text:list-item>
                          <text:list-item text:style-override="id1-3-2-2-2-5-5-3-1-3-2-1-2-2"><text:number>b.</text:number><text:p text:style-name="table_al"> Activiteiten gericht op maatschappelijke dienstverlening, gericht op preventie en collectieve inzet voor inwoners van 0 tot 100. Inclusief het aanbod van schakelfunctionarissen in het Basisonderwijs en Voortgezet Onderwijs.</text:p></text:list-item>
                        </text:list>
                      </table:table-cell>
                      <table:table-cell table:style-name="entry" table:number-rows-spanned="1" table:number-columns-spanned="1">
                        <text:p text:style-name="table_al">1.484.604</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list-item>
                <text:list-item text:style-override="id1-3-2-2-2-6-6">
                  <text:number/>
                  <text:p text:style-name="al"/>
                  <text:p><draw:frame draw:style-name="lidiv"><draw:text-box ofo:max-width="15.3cm" ofo:min-height="1cm" ofo:min-width="5cm"><text:section text:name="table_id1-3-2-2-2-6-6-3" text:style-name="table"><text:p text:style-name="table_top"/>
                <table:table table:style-name="tgroup">
                  <table:table-column table:style-name="id1-3-2-2-2-6-6-3-1-1"/>
                  <table:table-column table:style-name="id1-3-2-2-2-6-6-3-1-2"/>
                  <table:table-column table:style-name="id1-3-2-2-2-6-6-3-1-3"/>
                  
                    <table:table-row table:style-name="row">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list text:style-name="id1-3-2-2-2-6-6-3-1-4-2-1-1">
                          <text:list-item text:style-override="id1-3-2-2-2-6-6-3-1-4-2-1-1-1"><text:number>1</text:number><text:p text:style-name="table_al"/></text:list-item>
                        </text:list>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2-2-6-6-3-1-4-3-1-1">
                          <text:list-item text:style-override="id1-3-2-2-2-6-6-3-1-4-3-1-1-1"><text:number>2.</text:number><text:p text:style-name="table_al"/></text:list-item>
                        </text:list>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s://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haareneen.nl/" xlink:type="simple"><text:span text:style-name="nadrukondlijn">HaarenEEN.nl</text:span></text:a>, <text:a xlink:href="https://onsmoergestel.nl/" xlink:type="simple"><text:span text:style-name="nadrukondlijn">Onsmoergestel.nl</text:span></text:a> en/ of <text:a xlink:href="https://allemaaloisterwijk.nl/" xlink:type="simple"><text:span text:style-name="nadrukondlijn">AllemaalOisterwijk.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Activiteiten gericht op het verbinden van het medisch domein en het sociaal domein waarbij de sociale benadering van gezondheid wordt ingezet (zoals bedoeld in artikel 3 lid 1a van deze regeling) geldt voor de aanvrager dat zij:</text:p>
                  <text:list text:style-name="id1-3-2-2-3-5-2-3">
                    <text:list-item text:style-override="id1-3-2-2-3-5-2-3-1">
                      <text:number>a.</text:number>
                      <text:p text:style-name="al">zich bij het uitvoeren van activiteiten als aanvullend aanbod binnen de huisartsenpraktijk voor vraagverheldering en kortdurende begeleiding van jeugdigen met (lichte) psychische problematiek houdt aan de functie-eisen zoals gesteld bij de functie POH-jeugd GGZ</text:p>
                    </text:list-item>
                    <text:list-item text:style-override="id1-3-2-2-3-5-2-3-2">
                      <text:number>b.</text:number>
                      <text:p text:style-name="al">contacten intensiveert met het sociaal domein om integraal te werken (op- en af te schalen)</text:p>
                    </text:list-item>
                    <text:list-item text:style-override="id1-3-2-2-3-5-2-3-3">
                      <text:number>c.</text:number>
                      <text:p text:style-name="al">bij het uitvoeren van activiteiten waarin de samenwerking tussen het sociaal en medisch domein geldt voor de aanvrager dat zij:</text:p>
                      <text:list text:style-name="id1-3-2-2-3-5-2-3-3-3">
                        <text:list-item text:style-override="id1-3-2-2-3-5-2-3-3-3-1">
                          <text:number>i.</text:number>
                          <text:p text:style-name="al">de nadruk legt op de sociale benadering met een brede focus op preventie, positieve gezondheid en kwaliteit van leven. </text:p>
                        </text:list-item>
                        <text:list-item text:style-override="id1-3-2-2-3-5-2-3-3-3-2">
                          <text:number>ii.</text:number>
                          <text:p text:style-name="al">de focus op het individu verlegt naar een wijk-community oriëntatie met collectieve arrangementen. </text:p>
                        </text:list-item>
                        <text:list-item text:style-override="id1-3-2-2-3-5-2-3-3-3-3">
                          <text:number>iii.</text:number>
                          <text:p text:style-name="al">de focus op formele zorg verlegt naar het versterken van informele hulp. </text:p>
                        </text:list-item>
                      </text:list>
                    </text:list-item>
                  </text:list>
                </text:list-item>
                <text:list-item text:style-override="id1-3-2-2-3-5-3">
                  <text:number>2.</text:number>
                  <text:p text:style-name="al">Voor de activiteiten gericht op maatschappelijke dienstverlening (zoals bedoeld in artikel 3, lid 2 van deze regeling) geldt voor de aanvrager dat zij de volgende activiteiten in samenhang uitvoert;</text:p>
                  <text:list text:style-name="id1-3-2-2-3-5-3-3">
                    <text:list-item text:style-override="id1-3-2-2-3-5-3-3-1">
                      <text:number>a.</text:number>
                      <text:p text:style-name="al">activiteiten bieden gericht op de uitvoering van de dienstverlening van Loket Wegwijs Oisterwijk. Een heldere plek waar inwoners terecht kunnen met een eerst hulpvraag. Dit gebeurt door middel van triage, activerende gespreksvoering en warme doorverwijzing. Hierbij wordt een afschalingspercentage van ten minste 30% behaald van hulpvragen die worden opgelost in de basisstructuur. Deze inzet van ong. 40% van de ingezette uren wordt aangestuurd onder regie van gemeente Oisterwijk.</text:p>
                    </text:list-item>
                    <text:list-item text:style-override="id1-3-2-2-3-5-3-3-2">
                      <text:number>b.</text:number>
                      <text:p text:style-name="al">activiteiten ontwikkelen ten behoeve van de werkwijze vroeg erop af bij schulden in Loket Wegwijs Oisterwijk waarvoor de inzet van professionals in Loket Wegwijs Oisterwijk met de expertise Schuldhulpverlening wordt gewaarborgd in team Entree. </text:p>
                    </text:list-item>
                    <text:list-item text:style-override="id1-3-2-2-3-5-3-3-3">
                      <text:number>c.</text:number>
                      <text:p text:style-name="al">activiteiten bieden met als doel de zelf- en samenredzaamheid van inwoners van de gemeente Oisterwijk te behouden, te versterken of te herstellen. En om te voorkomen dat mensen in een later stadium zwaardere zorg of begeleiding nodig hebben. </text:p>
                    </text:list-item>
                    <text:list-item text:style-override="id1-3-2-2-3-5-3-3-4">
                      <text:number>d.</text:number>
                      <text:p text:style-name="al">collectieve activiteiten bieden die vrij toegankelijk zijn voor alle inwoners van de gemeente Oisterwijk, dus zonder doorverwijzing en/of vraagverheldering. Het aanbod wordt uitgevoerd door vrijwilligers, professionals of een combinatie van beide. Deze activiteiten faciliteren de inzet van de sterke basisstructuur. Of het collectiveren van professionele ondersteuning waarbij inwoners met individuele problematiek in groepstrajecten onder begeleiding van een professional verder worden geholpen.</text:p>
                    </text:list-item>
                    <text:list-item text:style-override="id1-3-2-2-3-5-3-3-5">
                      <text:number>e.</text:number>
                      <text:p text:style-name="al">activiteiten uitvoert op voorschool, basisonderwijs en voortgezet onderwijs; waarbij zij de schakel zijn als het gaat om passend onderwijs, coördinatie en afstemming van hulpverlening in en rondom (voor)school. Specifiek voor kwetsbare kinderen met een extra zorgbehoefte, zoals bijvoorbeeld kinderen met een ontwikkelingsachterstand, ADHD en autisme of een risicovolle thuissituatie. Deze inzet van ong. 24% van de ingezette uren wordt afgestemd en gespecificeerd in de LEA. </text:p>
                    </text:list-item>
                    <text:list-item text:style-override="id1-3-2-2-3-5-3-3-6">
                      <text:number>f.</text:number>
                      <text:p text:style-name="al">complexe jeugdzaken worden behandeld door een professional met een specifieke deskundigheid jeugdzorg, SKJ-geregistreerd.</text:p>
                    </text:list-item>
                    <text:list-item text:style-override="id1-3-2-2-3-5-3-3-7">
                      <text:number>g.</text:number>
                      <text:p text:style-name="al">inzet van een gedragswetenschapper waarbij de werkzaamheden bestaan uit consultatie, taxatie van de situatie en advisering aan de drie teams van Loket Wegwijs Oisterwijk zodat de teamleden onderbouwd hun hulpverleningstrajecten kunnen uitvoeren. </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lid 1 wordt door het college van burgemeester en wethouders uiterlijk beslist binnen 4 weken na het verstrijken van de betreffende periode zoals genoemd in artikel 6 lid 2. </text:p>
                </text:list-item>
                <text:list-item text:style-override="id1-3-2-2-3-6-3">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oket wegwijs Oisterwijk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Loket Wegwijs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p><text:span text:style-name="functie"/></text:p>
          </text:section>
          <text:section text:name="ondertekening_id1-3-2-3-2">
            <text:p><text:span text:style-name="functie"/></text:p>
            <text:p><text:span text:style-name="functie">Judith Koppers-van der Krabben </text:span></text:p>
            <text:p><text:span text:style-name="functie">Gemeentesecretaris </text:span></text:p>
            <text:p><text:span text:style-name="functie"/></text:p>
          </text:section>
          <text:section text:name="ondertekening_id1-3-2-3-3">
            <text:p><text:span text:style-name="functie"/></text:p>
            <text:p><text:span text:style-name="functie">Hans Janss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152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2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2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Loket Wegwijs Oisterwijk 2026</meta:user-defined>
    <dc:language>nl</dc:language>
    <meta:user-defined meta:name="OVERHEIDop.locatietype/OVERHEIDop.gebiedsmarkering">Gemeente</meta:user-defined>
    <meta:user-defined meta:name="DC.title">Regeling subsidie Loket Wegwijs Oisterwijk 2026</meta:user-defined>
    <meta:user-defined meta:name="DCTERMS.W3CDTF/DCTERMS.available">2025-09-30</meta:user-defined>
    <meta:user-defined meta:name="DCTERMS.W3CDTF/OVERHEIDop.jaargang">2025</meta:user-defined>
    <meta:user-defined meta:name="OVERHEIDop.publicationIssue">421520</meta:user-defined>
    <meta:user-defined meta:name="OVERHEIDop.betreftRegeling">CVDR744746_1</meta:user-defined>
    <meta:user-defined meta:name="xs:date/OVERHEIDop.startdatum">2025-10-01</meta:user-defined>
    <meta:user-defined meta:name="xs:date/OVERHEIDop.einddatum">2027-01-01</meta:user-defined>
    <meta:user-defined meta:name="OVERHEIDop.GmbID/DC.identifier">gmb-2025-421520</meta:user-defined>
    <meta:user-defined meta:name="OVERHEIDop.versieInformatie"/>
  </office:meta>
</office:document-meta>
</file>