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LM03 AC 759, plaatsen van schaikmatten, 28-01-2025, DSO nummer 2025012801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LM03 AC 759, plaatsen van schaikmatten, 28-01-2025, DSO nummer 2025012801803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52</meta:user-defined>
    <meta:user-defined meta:name="OVERHEIDop.GmbID/DC.identifier">gmb-2025-42152</meta:user-defined>
    <meta:user-defined meta:name="OVERHEIDop.versieInformatie"/>
  </office:meta>
</office:document-meta>
</file>