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oggehaven nabij 16 - perceel L 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.e. tijdelijke uitweg t.b.v. een afvalwaterzuiveringsinstallatie</text:p>
            <text:p text:style-name="common-al">Met de adressering			: Koggehaven nabij 16 - perceel L 738 </text:p>
            <text:p text:style-name="common-al">Kenmerk							: 0000998987 / 2025091700197</text:p>
            <text:p text:style-name="common-al">Type aanvraag				: Omgevingsvergunning regulier [Omgevingswet]</text:p>
            <text:p text:style-name="common-al">Datum ontvangst				: 17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151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8987</meta:user-defined>
    <dc:language>nl</dc:language>
    <meta:user-defined meta:name="OVERHEIDop.locatietype/OVERHEIDop.gebiedsmarkering">Vlak</meta:user-defined>
    <meta:user-defined meta:name="DC.title">Ingediende omgevingsvergunning aanvraag: Koggehaven nabij 16 - perceel L 738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18</meta:user-defined>
    <meta:user-defined meta:name="OVERHEIDop.GmbID/DC.identifier">gmb-2025-421518</meta:user-defined>
    <meta:user-defined meta:name="OVERHEIDop.versieInformatie"/>
  </office:meta>
</office:document-meta>
</file>