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september 2025 deels verleend Buiskoolple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deels verleend</text:p>
            <text:p text:style-name="common-al">Beslisdatum: 26 september 2025</text:p>
            <text:p text:style-name="common-al">Omschrijving: het plaatsen van een container</text:p>
            <text:p text:style-name="common-al">Locatie: Buiskoolplein Delfzijl</text:p>
            <text:p text:style-name="common-al">Zaaknummer: Z2025-0000441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151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415</meta:user-defined>
    <meta:user-defined meta:name="DCTERMS.abstract">APV ontheffing: 26 september 2025 deels verleend voor het plaatsen van een container op de locatie Buiskoolplein Delfzijl</meta:user-defined>
    <dc:language>nl</dc:language>
    <meta:user-defined meta:name="OVERHEIDop.locatietype/OVERHEIDop.gebiedsmarkering">Vlak</meta:user-defined>
    <meta:user-defined meta:name="DC.title">Kennisgeving besluit APV ontheffing: 26 september 2025 deels verleend Buiskoolplein Delfzij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10</meta:user-defined>
    <meta:user-defined meta:name="OVERHEIDop.GmbID/DC.identifier">gmb-2025-421510</meta:user-defined>
    <meta:user-defined meta:name="OVERHEIDop.versieInformatie"/>
  </office:meta>
</office:document-meta>
</file>