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4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1468 voor het realiseren van een nokverhoging in het achterdakvlak en het plaatsen van een dakkapel in het voordakvlak van de woning op locatie Prinses Marijkehof 4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5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68</meta:user-defined>
    <meta:user-defined meta:name="DCTERMS.abstract">Betreft: Besluit op locatie Prinses Marijkehof 48 in Naarden</meta:user-defined>
    <dc:language>nl</dc:language>
    <meta:user-defined meta:name="DC.title">Verleende omgevingsvergunning Prinses Marijkehof 48 in Naarden</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185</meta:user-defined>
    <meta:user-defined meta:name="OVERHEIDop.publicationIssue">421509</meta:user-defined>
    <meta:user-defined meta:name="OVERHEIDop.GmbID/DC.identifier">gmb-2025-421509</meta:user-defined>
    <meta:user-defined meta:name="OVERHEIDop.versieInformatie"/>
  </office:meta>
</office:document-meta>
</file>