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laan 41 1075BA Amsterdam, Prins Hendriklaan 43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luchtbehandeling installatie, voorzien van geluid reducerende afscherming</text:p>
            <text:p text:style-name="common-al">Besluit: verleend</text:p>
            <text:p text:style-name="common-al">Besluit verzonden op: 25-09-2025</text:p>
            <text:p text:style-name="common-al">Zaakadres: Prins Hendriklaan 41 1075BA Amsterdam, Prins Hendriklaan 43 1075BA Amsterdam</text:p>
            <text:p text:style-name="common-al">Zaaknummer: Z2024-035698</text:p>
            <text:p text:style-name="common-al">DSO-nummer: 2024110500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6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698</meta:user-defined>
    <meta:user-defined meta:name="DCTERMS.abstract">legaliseren van een luchtbehandeling installatie, voorzien van geluid reducerende afscherming 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laan 41 1075BA Amsterdam, Prins Hendriklaan 43 1075BA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08</meta:user-defined>
    <meta:user-defined meta:name="OVERHEIDop.GmbID/DC.identifier">gmb-2025-421508</meta:user-defined>
    <meta:user-defined meta:name="OVERHEIDop.versieInformatie"/>
  </office:meta>
</office:document-meta>
</file>