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wielertoertocht Veluwse Herfsttocht op 28 september 2025 (RX2025-00001936, 2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3, 3972KD Driebergen-Rijsenburg, Evenementenvergunning wielertoertocht Veluwse Herfsttocht op 28 september 2025 (RX2025-00001936, 25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150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0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0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936</meta:user-defined>
    <meta:user-defined meta:name="DCTERMS.abstract">de Woerd 3, 3972KD Driebergen-Rijsenburg, Evenementenvergunning wielertoertocht Veluwse Herfsttocht op 28 september 2025 (RX2025-00001936, 25 september 2025)</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wielertoertocht Veluwse Herfsttocht op 28 september 2025 (RX2025-00001936, 25 september 2025)</meta:user-defined>
    <meta:user-defined meta:name="DCTERMS.W3CDTF/DCTERMS.available">2025-09-30</meta:user-defined>
    <meta:user-defined meta:name="DCTERMS.W3CDTF/OVERHEIDop.jaargang">2025</meta:user-defined>
    <meta:user-defined meta:name="OVERHEIDop.publicationIssue">421506</meta:user-defined>
    <meta:user-defined meta:name="OVERHEIDop.GmbID/DC.identifier">gmb-2025-421506</meta:user-defined>
    <meta:user-defined meta:name="OVERHEIDop.versieInformatie"/>
  </office:meta>
</office:document-meta>
</file>