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46, 3951BW Maarn, Leegstandswetvergunning voor de duur van 2 jaar (RX2025-00002319, 25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laan 46, 3951BW Maarn, Leegstandswetvergunning voor de duur van 2 jaar (RX2025-00002319, 25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150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319</meta:user-defined>
    <meta:user-defined meta:name="DCTERMS.abstract">Schoollaan 46, 3951BW Maarn, Leegstandswetvergunning voor de duur van 2 jaar (RX2025-00002319, 25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46, 3951BW Maarn, Leegstandswetvergunning voor de duur van 2 jaar (RX2025-00002319, 25 september 2025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05</meta:user-defined>
    <meta:user-defined meta:name="OVERHEIDop.GmbID/DC.identifier">gmb-2025-421505</meta:user-defined>
    <meta:user-defined meta:name="OVERHEIDop.versieInformatie"/>
  </office:meta>
</office:document-meta>
</file>