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opbouw op de garage - Prof van Giffenweg 8, 9804 RV Noordhorn, Zuidhorn (ZHN00) A 2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-09-2025 een besluit genomen op de aanvraag met zaaknummer 2025013366 voor het plaatsen van een opbouw op de garage op locatie Prof van Giffenweg 8, 9804 RV Noordhorn, Zuidhorn (ZHN00) A 2596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150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36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een opbouw op de garage - Prof van Giffenweg 8, 9804 RV Noordhorn, Zuidhorn (ZHN00) A 2596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01</meta:user-defined>
    <meta:user-defined meta:name="OVERHEIDop.GmbID/DC.identifier">gmb-2025-421501</meta:user-defined>
    <meta:user-defined meta:name="OVERHEIDop.versieInformatie"/>
  </office:meta>
</office:document-meta>
</file>