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k Tromplein, plaatsen van bouwplaats voorziening, 28-01-2025, DSO nummer 20250128003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15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Dik Tromplein, plaatsen van bouwplaats voorziening, 28-01-2025, DSO nummer 2025012800319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150</meta:user-defined>
    <meta:user-defined meta:name="OVERHEIDop.GmbID/DC.identifier">gmb-2025-42150</meta:user-defined>
    <meta:user-defined meta:name="OVERHEIDop.versieInformatie"/>
  </office:meta>
</office:document-meta>
</file>