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creëren van een werkterrein met daarin diverse bouwplaats voorzieningen op de Huibert van Ginhovenstraat in Castricum, verzenddatum 25 september 2025 (Z2025-0000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14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12</meta:user-defined>
    <meta:user-defined meta:name="DCTERMS.abstract">plaatsen div bouwplaatsvoorzieningen Huibert van Ginhovenstraat, Huibert van Ginhovenstraat, 1901PE Castricum, verzenddatum 25 september 2025 (Z2025-00006912)</meta:user-defined>
    <dc:language>nl</dc:language>
    <meta:user-defined meta:name="OVERHEIDop.locatietype/OVERHEIDop.gebiedsmarkering">Punt</meta:user-defined>
    <meta:user-defined meta:name="DC.title">Gemeente Castricum, verleende vergunning creëren van een werkterrein met daarin diverse bouwplaats voorzieningen op de Huibert van Ginhovenstraat in Castricum, verzenddatum 25 september 2025 (Z2025-00006912)</meta:user-defined>
    <meta:user-defined meta:name="DCTERMS.W3CDTF/DCTERMS.available">2025-09-30</meta:user-defined>
    <meta:user-defined meta:name="DCTERMS.W3CDTF/OVERHEIDop.jaargang">2025</meta:user-defined>
    <meta:user-defined meta:name="OVERHEIDop.publicationIssue">421499</meta:user-defined>
    <meta:user-defined meta:name="OVERHEIDop.GmbID/DC.identifier">gmb-2025-421499</meta:user-defined>
    <meta:user-defined meta:name="OVERHEIDop.versieInformatie"/>
  </office:meta>
</office:document-meta>
</file>