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waterspeelplaats voor bezoekers, Willemsvaart 19 8019AB Zwolle [Zaaknummer 0193ESUITE1947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9-2025</text:p>
            <text:p text:style-name="common-al">
            <text:span text:style-name="nadrukvet">Locatie:</text:span> Willemsvaart 19 8019AB Zwolle, Dinoland</text:p>
            <text:p text:style-name="common-al">
            <text:span text:style-name="nadrukvet">Zaakomschrijving:</text:span> het realiseren van een waterspeelplaats voor bezoekers</text:p>
            <text:p text:style-name="common-al">
            <text:span text:style-name="nadrukvet">Zaaknummer:</text:span> 0193ESUITE19471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7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7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4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7182025</meta:user-defined>
    <meta:user-defined meta:name="DCTERMS.abstract">het realiseren van een waterspeelplaats voor bezoe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waterspeelplaats voor bezoekers, Willemsvaart 19 8019AB Zwolle [Zaaknummer 0193ESUITE1947182025]</meta:user-defined>
    <meta:user-defined meta:name="DCTERMS.W3CDTF/DCTERMS.available">2025-09-30</meta:user-defined>
    <meta:user-defined meta:name="DCTERMS.W3CDTF/OVERHEIDop.jaargang">2025</meta:user-defined>
    <meta:user-defined meta:name="OVERHEIDop.publicationIssue">421496</meta:user-defined>
    <meta:user-defined meta:name="OVERHEIDop.GmbID/DC.identifier">gmb-2025-421496</meta:user-defined>
    <meta:user-defined meta:name="OVERHEIDop.versieInformatie"/>
  </office:meta>
</office:document-meta>
</file>